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5.022cm"/>
    </style:style>
    <style:style style:name="co8" style:family="table-column">
      <style:table-column-properties fo:break-before="auto" style:column-width="3.884cm"/>
    </style:style>
    <style:style style:name="co9" style:family="table-column">
      <style:table-column-properties fo:break-before="auto" style:column-width="1.081cm"/>
    </style:style>
    <style:style style:name="co10" style:family="table-column">
      <style:table-column-properties fo:break-before="auto" style:column-width="3.939cm"/>
    </style:style>
    <style:style style:name="co11" style:family="table-column">
      <style:table-column-properties fo:break-before="auto" style:column-width="1.697cm"/>
    </style:style>
    <style:style style:name="co12" style:family="table-column">
      <style:table-column-properties fo:break-before="auto" style:column-width="13.684cm"/>
    </style:style>
    <style:style style:name="co13" style:family="table-column">
      <style:table-column-properties fo:break-before="auto" style:column-width="3.944cm"/>
    </style:style>
    <style:style style:name="co14" style:family="table-column">
      <style:table-column-properties fo:break-before="auto" style:column-width="2.141cm"/>
    </style:style>
    <style:style style:name="co15" style:family="table-column">
      <style:table-column-properties fo:break-before="auto" style:column-width="13.71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row table:style-name="ro2">
          <table:table-cell office:value-type="string">
            <text:p>Book No</text:p>
          </table:table-cell>
          <table:table-cell office:value-type="string">
            <text:p>Manual</text:p>
          </table:table-cell>
          <table:table-cell office:value-type="string">
            <text:p>ISUZU</text:p>
          </table:table-cell>
          <table:table-cell office:value-type="string">
            <text:p>Model Year</text:p>
          </table:table-cell>
          <table:table-cell office:value-type="string">
            <text:p>Notes</text:p>
          </table:table-cell>
          <table:table-cell table:number-columns-repeated="9"/>
        </table:table-row>
        <table:table-row table:style-name="ro3">
          <table:table-cell office:value-type="string">
            <text:p>D03-067</text:p>
          </table:table-cell>
          <table:table-cell office:value-type="string">
            <text:p>総合修理書</text:p>
          </table:table-cell>
          <table:table-cell office:value-type="string">
            <text:p>FORWARD</text:p>
          </table:table-cell>
          <table:table-cell office:value-type="string">
            <text:p>21.0</text:p>
          </table:table-cell>
          <table:table-cell table:number-columns-repeated="10"/>
        </table:table-row>
        <table:table-row table:style-name="ro4">
          <table:table-cell office:value-type="string">
            <text:p>302-667</text:p>
          </table:table-cell>
          <table:table-cell office:value-type="string">
            <text:p>配線図</text:p>
          </table:table-cell>
          <table:table-cell office:value-type="string">
            <text:p>FORWARD</text:p>
          </table:table-cell>
          <table:table-cell office:value-type="string">
            <text:p>21.0</text:p>
          </table:table-cell>
          <table:table-cell office:value-type="string">
            <text:p>6版　（D03-067の配線図PDF）</text:p>
          </table:table-cell>
          <table:table-cell table:number-columns-repeated="9"/>
        </table:table-row>
        <table:table-row table:style-name="ro4">
          <table:table-cell office:value-type="string">
            <text:p>302-718</text:p>
          </table:table-cell>
          <table:table-cell office:value-type="string">
            <text:p>配線図（左ハンドル車）</text:p>
          </table:table-cell>
          <table:table-cell office:value-type="string">
            <text:p>FORWARD</text:p>
          </table:table-cell>
          <table:table-cell office:value-type="string">
            <text:p>21.0</text:p>
          </table:table-cell>
          <table:table-cell office:value-type="string">
            <text:p>初版　（D03-067の配線図PDF）</text:p>
          </table:table-cell>
          <table:table-cell table:number-columns-repeated="9"/>
        </table:table-row>
        <table:table-row table:style-name="ro3">
          <table:table-cell office:value-type="string">
            <text:p>D03-053</text:p>
          </table:table-cell>
          <table:table-cell office:value-type="string">
            <text:p>総合修理書</text:p>
          </table:table-cell>
          <table:table-cell office:value-type="string">
            <text:p>FORWARD</text:p>
          </table:table-cell>
          <table:table-cell office:value-type="string">
            <text:p>19.0</text:p>
          </table:table-cell>
          <table:table-cell table:number-columns-repeated="10"/>
        </table:table-row>
        <table:table-row table:style-name="ro4">
          <table:table-cell office:value-type="string">
            <text:p>302-612</text:p>
          </table:table-cell>
          <table:table-cell office:value-type="string">
            <text:p>配線図</text:p>
          </table:table-cell>
          <table:table-cell office:value-type="string">
            <text:p>FORWARD</text:p>
          </table:table-cell>
          <table:table-cell office:value-type="string">
            <text:p>19.0</text:p>
          </table:table-cell>
          <table:table-cell office:value-type="string">
            <text:p>2版　（D03-053の配線図PDF）</text:p>
          </table:table-cell>
          <table:table-cell table:number-columns-repeated="9"/>
        </table:table-row>
        <table:table-row table:style-name="ro3">
          <table:table-cell office:value-type="string">
            <text:p>D03-041</text:p>
          </table:table-cell>
          <table:table-cell office:value-type="string">
            <text:p>総合修理書</text:p>
          </table:table-cell>
          <table:table-cell office:value-type="string">
            <text:p>FORWARD</text:p>
          </table:table-cell>
          <table:table-cell office:value-type="string">
            <text:p>17.0</text:p>
          </table:table-cell>
          <table:table-cell table:number-columns-repeated="10"/>
        </table:table-row>
        <table:table-row table:style-name="ro4">
          <table:table-cell office:value-type="string">
            <text:p>302-541</text:p>
          </table:table-cell>
          <table:table-cell office:value-type="string">
            <text:p>配線図</text:p>
          </table:table-cell>
          <table:table-cell office:value-type="string">
            <text:p>FORWARD</text:p>
          </table:table-cell>
          <table:table-cell office:value-type="string">
            <text:p>17.0</text:p>
          </table:table-cell>
          <table:table-cell office:value-type="string">
            <text:p>5版　（D03-041の配線図PDF）</text:p>
          </table:table-cell>
          <table:table-cell table:number-columns-repeated="9"/>
        </table:table-row>
        <table:table-row table:style-name="ro3">
          <table:table-cell office:value-type="string">
            <text:p>D03-019</text:p>
          </table:table-cell>
          <table:table-cell office:value-type="string">
            <text:p>総合修理書</text:p>
          </table:table-cell>
          <table:table-cell office:value-type="string">
            <text:p>FORWARD</text:p>
          </table:table-cell>
          <table:table-cell office:value-type="string">
            <text:p>14.5</text:p>
          </table:table-cell>
          <table:table-cell table:number-columns-repeated="10"/>
        </table:table-row>
        <table:table-row table:style-name="ro4">
          <table:table-cell office:value-type="string">
            <text:p>302-485</text:p>
          </table:table-cell>
          <table:table-cell office:value-type="string">
            <text:p>配線図</text:p>
          </table:table-cell>
          <table:table-cell office:value-type="string">
            <text:p>FORWARD</text:p>
          </table:table-cell>
          <table:table-cell office:value-type="string">
            <text:p>14.5</text:p>
          </table:table-cell>
          <table:table-cell office:value-type="string">
            <text:p>4版　（D03-019の配線図PDF）</text:p>
          </table:table-cell>
          <table:table-cell table:number-columns-repeated="9"/>
        </table:table-row>
        <table:table-row table:style-name="ro3">
          <table:table-cell office:value-type="string">
            <text:p>D03-012</text:p>
          </table:table-cell>
          <table:table-cell office:value-type="string">
            <text:p>総合修理書</text:p>
          </table:table-cell>
          <table:table-cell office:value-type="string">
            <text:p>FORWARD</text:p>
          </table:table-cell>
          <table:table-cell office:value-type="string">
            <text:p>11.0-13.0</text:p>
          </table:table-cell>
          <table:table-cell table:number-columns-repeated="10"/>
        </table:table-row>
        <table:table-row table:style-name="ro4">
          <table:table-cell office:value-type="string">
            <text:p>302-456</text:p>
          </table:table-cell>
          <table:table-cell office:value-type="string">
            <text:p>配線図</text:p>
          </table:table-cell>
          <table:table-cell office:value-type="string">
            <text:p>FORWARD</text:p>
          </table:table-cell>
          <table:table-cell office:value-type="string">
            <text:p>11.0-13.0</text:p>
          </table:table-cell>
          <table:table-cell office:value-type="string">
            <text:p>6版　（D03-012の配線図PDF）</text:p>
          </table:table-cell>
          <table:table-cell table:number-columns-repeated="9"/>
        </table:table-row>
        <table:table-row table:style-name="ro3">
          <table:table-cell office:value-type="string">
            <text:p>D03-008</text:p>
          </table:table-cell>
          <table:table-cell office:value-type="string">
            <text:p>総合修理書</text:p>
          </table:table-cell>
          <table:table-cell office:value-type="string">
            <text:p>FORWARD</text:p>
          </table:table-cell>
          <table:table-cell office:value-type="string">
            <text:p>10.0</text:p>
          </table:table-cell>
          <table:table-cell table:number-columns-repeated="10"/>
        </table:table-row>
        <table:table-row table:style-name="ro4">
          <table:table-cell office:value-type="string">
            <text:p>302-394</text:p>
          </table:table-cell>
          <table:table-cell office:value-type="string">
            <text:p>配線図</text:p>
          </table:table-cell>
          <table:table-cell office:value-type="string">
            <text:p>FORWARD</text:p>
          </table:table-cell>
          <table:table-cell office:value-type="string">
            <text:p>10.0</text:p>
          </table:table-cell>
          <table:table-cell office:value-type="string">
            <text:p>5版　（D03-008の配線図PDF）</text:p>
          </table:table-cell>
          <table:table-cell table:number-columns-repeated="9"/>
        </table:table-row>
        <table:table-row table:style-name="ro4">
          <table:table-cell office:value-type="string">
            <text:p>302-458</text:p>
          </table:table-cell>
          <table:table-cell office:value-type="string">
            <text:p>配線図</text:p>
          </table:table-cell>
          <table:table-cell office:value-type="string">
            <text:p>FORWARD</text:p>
          </table:table-cell>
          <table:table-cell office:value-type="string">
            <text:p>08.5-09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302-342</text:p>
          </table:table-cell>
          <table:table-cell office:value-type="string">
            <text:p>総説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5版</text:p>
          </table:table-cell>
          <table:table-cell table:number-columns-repeated="9"/>
        </table:table-row>
        <table:table-row table:style-name="ro4">
          <table:table-cell office:value-type="string">
            <text:p>302-343</text:p>
          </table:table-cell>
          <table:table-cell office:value-type="string">
            <text:p>4HK1 エンジン制御システム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7版</text:p>
          </table:table-cell>
          <table:table-cell table:number-columns-repeated="9"/>
        </table:table-row>
        <table:table-row table:style-name="ro4">
          <table:table-cell office:value-type="string">
            <text:p>302-344</text:p>
          </table:table-cell>
          <table:table-cell office:value-type="string">
            <text:p>4HK1 エンジン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12版</text:p>
          </table:table-cell>
          <table:table-cell table:number-columns-repeated="9"/>
        </table:table-row>
        <table:table-row table:style-name="ro4">
          <table:table-cell office:value-type="string">
            <text:p>302-345</text:p>
          </table:table-cell>
          <table:table-cell office:value-type="string">
            <text:p>6HK1 エンジン制御システム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7版</text:p>
          </table:table-cell>
          <table:table-cell table:number-columns-repeated="9"/>
        </table:table-row>
        <table:table-row table:style-name="ro4">
          <table:table-cell office:value-type="string">
            <text:p>302-346</text:p>
          </table:table-cell>
          <table:table-cell office:value-type="string">
            <text:p>6HK1 エンジン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13版</text:p>
          </table:table-cell>
          <table:table-cell table:number-columns-repeated="9"/>
        </table:table-row>
        <table:table-row table:style-name="ro4">
          <table:table-cell office:value-type="string">
            <text:p>302-363</text:p>
          </table:table-cell>
          <table:table-cell office:value-type="string">
            <text:p>6HF1-CNG エンジン制御システム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5版 L-249反映済</text:p>
          </table:table-cell>
          <table:table-cell table:number-columns-repeated="9"/>
        </table:table-row>
        <table:table-row table:style-name="ro4">
          <table:table-cell office:value-type="string">
            <text:p>302-364</text:p>
          </table:table-cell>
          <table:table-cell office:value-type="string">
            <text:p>6HF1-CNG エンジン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7版</text:p>
          </table:table-cell>
          <table:table-cell table:number-columns-repeated="9"/>
        </table:table-row>
        <table:table-row table:style-name="ro4">
          <table:table-cell office:value-type="string">
            <text:p>302-347</text:p>
          </table:table-cell>
          <table:table-cell office:value-type="string">
            <text:p>サスペンション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11版</text:p>
          </table:table-cell>
          <table:table-cell table:number-columns-repeated="9"/>
        </table:table-row>
        <table:table-row table:style-name="ro4">
          <table:table-cell office:value-type="string">
            <text:p>302-348</text:p>
          </table:table-cell>
          <table:table-cell office:value-type="string">
            <text:p>ドライブライン/アクスル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9版</text:p>
          </table:table-cell>
          <table:table-cell table:number-columns-repeated="9"/>
        </table:table-row>
        <table:table-row table:style-name="ro4">
          <table:table-cell office:value-type="string">
            <text:p>302-365</text:p>
          </table:table-cell>
          <table:table-cell office:value-type="string">
            <text:p>トランスファー TF36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302-366</text:p>
          </table:table-cell>
          <table:table-cell office:value-type="string">
            <text:p>トランスファー TF56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302-349</text:p>
          </table:table-cell>
          <table:table-cell office:value-type="string">
            <text:p>ブレーキ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7版 L-228、L-408、L-482反映済</text:p>
          </table:table-cell>
          <table:table-cell table:number-columns-repeated="9"/>
        </table:table-row>
        <table:table-row table:style-name="ro4">
          <table:table-cell office:value-type="string">
            <text:p>302-352</text:p>
          </table:table-cell>
          <table:table-cell office:value-type="string">
            <text:p>Smoother-Fx MZZ トランスミッション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6版 L-221、L-296反映済</text:p>
          </table:table-cell>
          <table:table-cell table:number-columns-repeated="9"/>
        </table:table-row>
        <table:table-row table:style-name="ro4">
          <table:table-cell office:value-type="string">
            <text:p>302-353</text:p>
          </table:table-cell>
          <table:table-cell office:value-type="string">
            <text:p>Smoother-Fx MZX、MZW トランスミッション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5版</text:p>
          </table:table-cell>
          <table:table-cell table:number-columns-repeated="9"/>
        </table:table-row>
        <table:table-row table:style-name="ro4">
          <table:table-cell office:value-type="string">
            <text:p>302-350</text:p>
          </table:table-cell>
          <table:table-cell office:value-type="string">
            <text:p>MZZ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6版 L-285、L-410反映済</text:p>
          </table:table-cell>
          <table:table-cell table:number-columns-repeated="9"/>
        </table:table-row>
        <table:table-row table:style-name="ro4">
          <table:table-cell office:value-type="string">
            <text:p>302-351</text:p>
          </table:table-cell>
          <table:table-cell office:value-type="string">
            <text:p>MZX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07.0-08.5</text:p>
          </table:table-cell>
          <table:table-cell table:number-columns-repeated="10"/>
        </table:table-row>
        <table:table-row table:style-name="ro4">
          <table:table-cell office:value-type="string">
            <text:p>302-391</text:p>
          </table:table-cell>
          <table:table-cell office:value-type="string">
            <text:p>MZW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09.0</text:p>
          </table:table-cell>
          <table:table-cell table:number-columns-repeated="10"/>
        </table:table-row>
        <table:table-row table:style-name="ro4">
          <table:table-cell office:value-type="string">
            <text:p>302-367</text:p>
          </table:table-cell>
          <table:table-cell office:value-type="string">
            <text:p>MBJ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3版 L-285反映済</text:p>
          </table:table-cell>
          <table:table-cell table:number-columns-repeated="9"/>
        </table:table-row>
        <table:table-row table:style-name="ro4">
          <table:table-cell office:value-type="string">
            <text:p>302-368</text:p>
          </table:table-cell>
          <table:table-cell office:value-type="string">
            <text:p>ZF9S1110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302-377</text:p>
          </table:table-cell>
          <table:table-cell office:value-type="string">
            <text:p>MLD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5版 L-285反映済</text:p>
          </table:table-cell>
          <table:table-cell table:number-columns-repeated="9"/>
        </table:table-row>
        <table:table-row table:style-name="ro4">
          <table:table-cell office:value-type="string">
            <text:p>302-354</text:p>
          </table:table-cell>
          <table:table-cell office:value-type="string">
            <text:p>クラッチ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7版 L-260、L-429反映済</text:p>
          </table:table-cell>
          <table:table-cell table:number-columns-repeated="9"/>
        </table:table-row>
        <table:table-row table:style-name="ro4">
          <table:table-cell office:value-type="string">
            <text:p>302-355</text:p>
          </table:table-cell>
          <table:table-cell office:value-type="string">
            <text:p>ステアリング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8版</text:p>
          </table:table-cell>
          <table:table-cell table:number-columns-repeated="9"/>
        </table:table-row>
        <table:table-row table:style-name="ro4">
          <table:table-cell office:value-type="string">
            <text:p>302-356</text:p>
          </table:table-cell>
          <table:table-cell office:value-type="string">
            <text:p>ヒーター、ベンチレーター、エアコン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302-357</text:p>
          </table:table-cell>
          <table:table-cell office:value-type="string">
            <text:p>シートベルト、SRSエアバック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7版 L-393、L-479反映済</text:p>
          </table:table-cell>
          <table:table-cell table:number-columns-repeated="9"/>
        </table:table-row>
        <table:table-row table:style-name="ro4">
          <table:table-cell office:value-type="string">
            <text:p>302-358</text:p>
          </table:table-cell>
          <table:table-cell office:value-type="string">
            <text:p>電装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10版</text:p>
          </table:table-cell>
          <table:table-cell table:number-columns-repeated="9"/>
        </table:table-row>
        <table:table-row table:style-name="ro4">
          <table:table-cell office:value-type="string">
            <text:p>302-359</text:p>
          </table:table-cell>
          <table:table-cell office:value-type="string">
            <text:p>配線図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11版 L-319、L-364反映済</text:p>
          </table:table-cell>
          <table:table-cell table:number-columns-repeated="9"/>
        </table:table-row>
        <table:table-row table:style-name="ro4">
          <table:table-cell office:value-type="string">
            <text:p>302-360</text:p>
          </table:table-cell>
          <table:table-cell office:value-type="string">
            <text:p>キャブ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7版</text:p>
          </table:table-cell>
          <table:table-cell table:number-columns-repeated="9"/>
        </table:table-row>
        <table:table-row table:style-name="ro4">
          <table:table-cell office:value-type="string">
            <text:p>302-361</text:p>
          </table:table-cell>
          <table:table-cell office:value-type="string">
            <text:p>ボディーコントロール</text:p>
          </table:table-cell>
          <table:table-cell office:value-type="string">
            <text:p>FORWARD</text:p>
          </table:table-cell>
          <table:table-cell office:value-type="string">
            <text:p>07.0-09.0</text:p>
          </table:table-cell>
          <table:table-cell office:value-type="string">
            <text:p>5版</text:p>
          </table:table-cell>
          <table:table-cell table:number-columns-repeated="9"/>
        </table:table-row>
        <table:table-row table:style-name="ro4">
          <table:table-cell office:value-type="string">
            <text:p>302-457</text:p>
          </table:table-cell>
          <table:table-cell office:value-type="string">
            <text:p>配線図</text:p>
          </table:table-cell>
          <table:table-cell office:value-type="string">
            <text:p>FORWARD</text:p>
          </table:table-cell>
          <table:table-cell office:value-type="string">
            <text:p>07.0-08.5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3">
          <table:table-cell office:value-type="string">
            <text:p>302-295</text:p>
          </table:table-cell>
          <table:table-cell office:value-type="string">
            <text:p>総説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5-317</text:p>
          </table:table-cell>
          <table:table-cell office:value-type="string">
            <text:p>4HK1-TC エンジン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3版 L-511反映済</text:p>
          </table:table-cell>
          <table:table-cell table:number-columns-repeated="9"/>
        </table:table-row>
        <table:table-row table:style-name="ro4">
          <table:table-cell office:value-type="string">
            <text:p>302-296</text:p>
          </table:table-cell>
          <table:table-cell office:value-type="string">
            <text:p>4HK1-TC エンジン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7版</text:p>
          </table:table-cell>
          <table:table-cell table:number-columns-repeated="9"/>
        </table:table-row>
        <table:table-row table:style-name="ro4">
          <table:table-cell office:value-type="string">
            <text:p>305-325</text:p>
          </table:table-cell>
          <table:table-cell office:value-type="string">
            <text:p>6HL1/6HK1-TC エンジン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3版 L-511反映済</text:p>
          </table:table-cell>
          <table:table-cell table:number-columns-repeated="9"/>
        </table:table-row>
        <table:table-row table:style-name="ro4">
          <table:table-cell office:value-type="string">
            <text:p>302-297</text:p>
          </table:table-cell>
          <table:table-cell office:value-type="string">
            <text:p>6HL1 エンジン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8版</text:p>
          </table:table-cell>
          <table:table-cell table:number-columns-repeated="9"/>
        </table:table-row>
        <table:table-row table:style-name="ro4">
          <table:table-cell office:value-type="string">
            <text:p>302-298</text:p>
          </table:table-cell>
          <table:table-cell office:value-type="string">
            <text:p>6HK1-TC エンジン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10版</text:p>
          </table:table-cell>
          <table:table-cell table:number-columns-repeated="9"/>
        </table:table-row>
        <table:table-row table:style-name="ro4">
          <table:table-cell office:value-type="string">
            <text:p>302-299</text:p>
          </table:table-cell>
          <table:table-cell office:value-type="string">
            <text:p>サスペンション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6版</text:p>
          </table:table-cell>
          <table:table-cell table:number-columns-repeated="9"/>
        </table:table-row>
        <table:table-row table:style-name="ro4">
          <table:table-cell office:value-type="string">
            <text:p>302-300</text:p>
          </table:table-cell>
          <table:table-cell office:value-type="string">
            <text:p>ドライブライン/アクスル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7版</text:p>
          </table:table-cell>
          <table:table-cell table:number-columns-repeated="9"/>
        </table:table-row>
        <table:table-row table:style-name="ro4">
          <table:table-cell office:value-type="string">
            <text:p>302-314</text:p>
          </table:table-cell>
          <table:table-cell office:value-type="string">
            <text:p>トランスファー TF36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2-315</text:p>
          </table:table-cell>
          <table:table-cell office:value-type="string">
            <text:p>トランスファー TF56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2-301</text:p>
          </table:table-cell>
          <table:table-cell office:value-type="string">
            <text:p>ブレーキ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2版 L-340、L-482反映済</text:p>
          </table:table-cell>
          <table:table-cell table:number-columns-repeated="9"/>
        </table:table-row>
        <table:table-row table:style-name="ro4">
          <table:table-cell office:value-type="string">
            <text:p>305-321</text:p>
          </table:table-cell>
          <table:table-cell office:value-type="string">
            <text:p>ABS/ASR（液圧式）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5-322</text:p>
          </table:table-cell>
          <table:table-cell office:value-type="string">
            <text:p>ABS/ASR（エアー圧制御式）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5-323</text:p>
          </table:table-cell>
          <table:table-cell office:value-type="string">
            <text:p>Smoother-F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2-305</text:p>
          </table:table-cell>
          <table:table-cell office:value-type="string">
            <text:p>Smoother-F MZZ トランスミッション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302-306</text:p>
          </table:table-cell>
          <table:table-cell office:value-type="string">
            <text:p>Smoother-F MLD トランスミッション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5-324</text:p>
          </table:table-cell>
          <table:table-cell office:value-type="string">
            <text:p>Smoother-F AUTOSHIFT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2-307</text:p>
          </table:table-cell>
          <table:table-cell office:value-type="string">
            <text:p>Smoother-F AUTOSHIFT トランスミッション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302-302</text:p>
          </table:table-cell>
          <table:table-cell office:value-type="string">
            <text:p>MBJ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2-303</text:p>
          </table:table-cell>
          <table:table-cell office:value-type="string">
            <text:p>MLD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304</text:p>
          </table:table-cell>
          <table:table-cell office:value-type="string">
            <text:p>MZZ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3版 L-410反映済</text:p>
          </table:table-cell>
          <table:table-cell table:number-columns-repeated="9"/>
        </table:table-row>
        <table:table-row table:style-name="ro4">
          <table:table-cell office:value-type="string">
            <text:p>302-313</text:p>
          </table:table-cell>
          <table:table-cell office:value-type="string">
            <text:p>MPS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97.0-05.0</text:p>
          </table:table-cell>
          <table:table-cell table:number-columns-repeated="10"/>
        </table:table-row>
        <table:table-row table:style-name="ro3">
          <table:table-cell office:value-type="string">
            <text:p>302-308</text:p>
          </table:table-cell>
          <table:table-cell office:value-type="string">
            <text:p>クラッチ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3">
          <table:table-cell office:value-type="string">
            <text:p>302-309</text:p>
          </table:table-cell>
          <table:table-cell office:value-type="string">
            <text:p>ステアリング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3">
          <table:table-cell office:value-type="string">
            <text:p>302-310</text:p>
          </table:table-cell>
          <table:table-cell office:value-type="string">
            <text:p>ヒーター、ベンチレーター、エアコン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2-311</text:p>
          </table:table-cell>
          <table:table-cell office:value-type="string">
            <text:p>シートベルト、SRSエアバック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2版 L-393反映済</text:p>
          </table:table-cell>
          <table:table-cell table:number-columns-repeated="9"/>
        </table:table-row>
        <table:table-row table:style-name="ro4">
          <table:table-cell office:value-type="string">
            <text:p>305-326</text:p>
          </table:table-cell>
          <table:table-cell office:value-type="string">
            <text:p>HIDオートレベリングシステム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316</text:p>
          </table:table-cell>
          <table:table-cell office:value-type="string">
            <text:p>配線図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3">
          <table:table-cell office:value-type="string">
            <text:p>302-312</text:p>
          </table:table-cell>
          <table:table-cell office:value-type="string">
            <text:p>キャブ</text:p>
          </table:table-cell>
          <table:table-cell office:value-type="string">
            <text:p>FORWARD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3">
          <table:table-cell office:value-type="string">
            <text:p>302-260</text:p>
          </table:table-cell>
          <table:table-cell office:value-type="string">
            <text:p>総説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table:number-columns-repeated="10"/>
        </table:table-row>
        <table:table-row table:style-name="ro4">
          <table:table-cell office:value-type="string">
            <text:p>305-294</text:p>
          </table:table-cell>
          <table:table-cell office:value-type="string">
            <text:p>電子制御燃料噴射システム（コモンレール）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office:value-type="string">
            <text:p>4版 L-154、L-172、L-511反映済</text:p>
          </table:table-cell>
          <table:table-cell table:number-columns-repeated="9"/>
        </table:table-row>
        <table:table-row table:style-name="ro4">
          <table:table-cell office:value-type="string">
            <text:p>302-261</text:p>
          </table:table-cell>
          <table:table-cell office:value-type="string">
            <text:p>6HL1 エンジン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office:value-type="string">
            <text:p>7版</text:p>
          </table:table-cell>
          <table:table-cell table:number-columns-repeated="9"/>
        </table:table-row>
        <table:table-row table:style-name="ro4">
          <table:table-cell office:value-type="string">
            <text:p>302-262</text:p>
          </table:table-cell>
          <table:table-cell office:value-type="string">
            <text:p>6HK1-TC エンジン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office:value-type="string">
            <text:p>8版</text:p>
          </table:table-cell>
          <table:table-cell table:number-columns-repeated="9"/>
        </table:table-row>
        <table:table-row table:style-name="ro4">
          <table:table-cell office:value-type="string">
            <text:p>005-111</text:p>
          </table:table-cell>
          <table:table-cell office:value-type="string">
            <text:p>DPDフィルターアッシュ除去作業要領</text:p>
          </table:table-cell>
          <table:table-cell office:value-type="string">
            <text:p>FORWARD</text:p>
          </table:table-cell>
          <table:table-cell office:value-type="string">
            <text:p>04.0-</text:p>
          </table:table-cell>
          <table:table-cell table:number-columns-repeated="10"/>
        </table:table-row>
        <table:table-row table:style-name="ro4">
          <table:table-cell office:value-type="string">
            <text:p>305-266</text:p>
          </table:table-cell>
          <table:table-cell office:value-type="string">
            <text:p>6HH1 エンジン（電子ガバナ）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03.0-04.0</text:p>
          </table:table-cell>
          <table:table-cell table:number-columns-repeated="10"/>
        </table:table-row>
        <table:table-row table:style-name="ro4">
          <table:table-cell office:value-type="string">
            <text:p>302-237</text:p>
          </table:table-cell>
          <table:table-cell office:value-type="string">
            <text:p>6HH1 エンジン</text:p>
          </table:table-cell>
          <table:table-cell office:value-type="string">
            <text:p>FORWARD</text:p>
          </table:table-cell>
          <table:table-cell office:value-type="string">
            <text:p>03.0-04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302-226</text:p>
          </table:table-cell>
          <table:table-cell office:value-type="string">
            <text:p>CNG車編</text:p>
          </table:table-cell>
          <table:table-cell office:value-type="string">
            <text:p>FORWARD</text:p>
          </table:table-cell>
          <table:table-cell office:value-type="string">
            <text:p>01.0-04.0</text:p>
          </table:table-cell>
          <table:table-cell table:number-columns-repeated="10"/>
        </table:table-row>
        <table:table-row table:style-name="ro4">
          <table:table-cell office:value-type="string">
            <text:p>302-263</text:p>
          </table:table-cell>
          <table:table-cell office:value-type="string">
            <text:p>サスペンション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office:value-type="string">
            <text:p>5版</text:p>
          </table:table-cell>
          <table:table-cell table:number-columns-repeated="9"/>
        </table:table-row>
        <table:table-row table:style-name="ro4">
          <table:table-cell office:value-type="string">
            <text:p>302-264</text:p>
          </table:table-cell>
          <table:table-cell office:value-type="string">
            <text:p>ドライブライン/アクスル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office:value-type="string">
            <text:p>7版</text:p>
          </table:table-cell>
          <table:table-cell table:number-columns-repeated="9"/>
        </table:table-row>
        <table:table-row table:style-name="ro4">
          <table:table-cell office:value-type="string">
            <text:p>302-265</text:p>
          </table:table-cell>
          <table:table-cell office:value-type="string">
            <text:p>ブレーキ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office:value-type="string">
            <text:p>2版 L-340、L-482反映済</text:p>
          </table:table-cell>
          <table:table-cell table:number-columns-repeated="9"/>
        </table:table-row>
        <table:table-row table:style-name="ro4">
          <table:table-cell office:value-type="string">
            <text:p>302-208</text:p>
          </table:table-cell>
          <table:table-cell office:value-type="string">
            <text:p>FSR、FSD 新増トン車 フロントアクスル、ブレーキ編</text:p>
          </table:table-cell>
          <table:table-cell office:value-type="string">
            <text:p>FORWARD</text:p>
          </table:table-cell>
          <table:table-cell office:value-type="string">
            <text:p>00.0-04.0</text:p>
          </table:table-cell>
          <table:table-cell table:number-columns-repeated="10"/>
        </table:table-row>
        <table:table-row table:style-name="ro4">
          <table:table-cell office:value-type="string">
            <text:p>305-299</text:p>
          </table:table-cell>
          <table:table-cell office:value-type="string">
            <text:p>ABS/ASR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table:number-columns-repeated="10"/>
        </table:table-row>
        <table:table-row table:style-name="ro4">
          <table:table-cell office:value-type="string">
            <text:p>302-269</text:p>
          </table:table-cell>
          <table:table-cell office:value-type="string">
            <text:p>Smoother-F トランスミッション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5-300</text:p>
          </table:table-cell>
          <table:table-cell office:value-type="string">
            <text:p>Smoother-F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table:number-columns-repeated="10"/>
        </table:table-row>
        <table:table-row table:style-name="ro4">
          <table:table-cell office:value-type="string">
            <text:p>302-266</text:p>
          </table:table-cell>
          <table:table-cell office:value-type="string">
            <text:p>MBJ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table:number-columns-repeated="10"/>
        </table:table-row>
        <table:table-row table:style-name="ro4">
          <table:table-cell office:value-type="string">
            <text:p>302-267</text:p>
          </table:table-cell>
          <table:table-cell office:value-type="string">
            <text:p>MLD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268</text:p>
          </table:table-cell>
          <table:table-cell office:value-type="string">
            <text:p>MZZ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office:value-type="string">
            <text:p>3版 L-410反映済</text:p>
          </table:table-cell>
          <table:table-cell table:number-columns-repeated="9"/>
        </table:table-row>
        <table:table-row table:style-name="ro3">
          <table:table-cell office:value-type="string">
            <text:p>302-270</text:p>
          </table:table-cell>
          <table:table-cell office:value-type="string">
            <text:p>クラッチ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table:number-columns-repeated="10"/>
        </table:table-row>
        <table:table-row table:style-name="ro3">
          <table:table-cell office:value-type="string">
            <text:p>302-271</text:p>
          </table:table-cell>
          <table:table-cell office:value-type="string">
            <text:p>ステアリング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table:number-columns-repeated="10"/>
        </table:table-row>
        <table:table-row table:style-name="ro3">
          <table:table-cell office:value-type="string">
            <text:p>302-272</text:p>
          </table:table-cell>
          <table:table-cell office:value-type="string">
            <text:p>ヒーター、ベンチレーター、エアコン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table:number-columns-repeated="10"/>
        </table:table-row>
        <table:table-row table:style-name="ro4">
          <table:table-cell office:value-type="string">
            <text:p>302-273</text:p>
          </table:table-cell>
          <table:table-cell office:value-type="string">
            <text:p>シートベルト、SRSエアバック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office:value-type="string">
            <text:p>2版 L-393反映済</text:p>
          </table:table-cell>
          <table:table-cell table:number-columns-repeated="9"/>
        </table:table-row>
        <table:table-row table:style-name="ro4">
          <table:table-cell office:value-type="string">
            <text:p>302-276</text:p>
          </table:table-cell>
          <table:table-cell office:value-type="string">
            <text:p>配線図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office:value-type="string">
            <text:p>L-146、L-167、L-185、L-548反映済</text:p>
          </table:table-cell>
          <table:table-cell table:number-columns-repeated="9"/>
        </table:table-row>
        <table:table-row table:style-name="ro3">
          <table:table-cell office:value-type="string">
            <text:p>302-274</text:p>
          </table:table-cell>
          <table:table-cell office:value-type="string">
            <text:p>キャブ</text:p>
          </table:table-cell>
          <table:table-cell office:value-type="string">
            <text:p>FORWARD</text:p>
          </table:table-cell>
          <table:table-cell office:value-type="string">
            <text:p>04.0</text:p>
          </table:table-cell>
          <table:table-cell table:number-columns-repeated="10"/>
        </table:table-row>
        <table:table-row table:style-name="ro4">
          <table:table-cell office:value-type="string">
            <text:p>302-238</text:p>
          </table:table-cell>
          <table:table-cell office:value-type="string">
            <text:p>6HK1-TC エンジン</text:p>
          </table:table-cell>
          <table:table-cell office:value-type="string">
            <text:p>FORWARD</text:p>
          </table:table-cell>
          <table:table-cell office:value-type="string">
            <text:p>03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302-239</text:p>
          </table:table-cell>
          <table:table-cell office:value-type="string">
            <text:p>車両編</text:p>
          </table:table-cell>
          <table:table-cell office:value-type="string">
            <text:p>FORWARD</text:p>
          </table:table-cell>
          <table:table-cell office:value-type="string">
            <text:p>03.0</text:p>
          </table:table-cell>
          <table:table-cell office:value-type="string">
            <text:p>8版</text:p>
          </table:table-cell>
          <table:table-cell table:number-columns-repeated="9"/>
        </table:table-row>
        <table:table-row table:style-name="ro4">
          <table:table-cell office:value-type="string">
            <text:p>302-241</text:p>
          </table:table-cell>
          <table:table-cell office:value-type="string">
            <text:p>配線図</text:p>
          </table:table-cell>
          <table:table-cell office:value-type="string">
            <text:p>FORWARD</text:p>
          </table:table-cell>
          <table:table-cell office:value-type="string">
            <text:p>03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5-254</text:p>
          </table:table-cell>
          <table:table-cell office:value-type="string">
            <text:p>Smoother-F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02.0</text:p>
          </table:table-cell>
          <table:table-cell table:number-columns-repeated="10"/>
        </table:table-row>
        <table:table-row table:style-name="ro4">
          <table:table-cell office:value-type="string">
            <text:p>302-229</text:p>
          </table:table-cell>
          <table:table-cell office:value-type="string">
            <text:p>配線図</text:p>
          </table:table-cell>
          <table:table-cell office:value-type="string">
            <text:p>FORWARD</text:p>
          </table:table-cell>
          <table:table-cell office:value-type="string">
            <text:p>02.0</text:p>
          </table:table-cell>
          <table:table-cell office:value-type="string">
            <text:p>L-107反映済</text:p>
          </table:table-cell>
          <table:table-cell table:number-columns-repeated="9"/>
        </table:table-row>
        <table:table-row table:style-name="ro4">
          <table:table-cell office:value-type="string">
            <text:p>302-213</text:p>
          </table:table-cell>
          <table:table-cell office:value-type="string">
            <text:p>6HK1-TC エンジン</text:p>
          </table:table-cell>
          <table:table-cell office:value-type="string">
            <text:p>FORWARD</text:p>
          </table:table-cell>
          <table:table-cell office:value-type="string">
            <text:p>01.0</text:p>
          </table:table-cell>
          <table:table-cell office:value-type="string">
            <text:p>6版</text:p>
          </table:table-cell>
          <table:table-cell table:number-columns-repeated="9"/>
        </table:table-row>
        <table:table-row table:style-name="ro4">
          <table:table-cell office:value-type="string">
            <text:p>302-214</text:p>
          </table:table-cell>
          <table:table-cell office:value-type="string">
            <text:p>6HH1、6HL1 エンジン</text:p>
          </table:table-cell>
          <table:table-cell office:value-type="string">
            <text:p>FORWARD</text:p>
          </table:table-cell>
          <table:table-cell office:value-type="string">
            <text:p>01.0</text:p>
          </table:table-cell>
          <table:table-cell office:value-type="string">
            <text:p>3版 L-120、L-462 反映済</text:p>
          </table:table-cell>
          <table:table-cell table:number-columns-repeated="9"/>
        </table:table-row>
        <table:table-row table:style-name="ro4">
          <table:table-cell office:value-type="string">
            <text:p>302-216</text:p>
          </table:table-cell>
          <table:table-cell office:value-type="string">
            <text:p>車両編</text:p>
          </table:table-cell>
          <table:table-cell office:value-type="string">
            <text:p>FORWARD</text:p>
          </table:table-cell>
          <table:table-cell office:value-type="string">
            <text:p>01.0</text:p>
          </table:table-cell>
          <table:table-cell office:value-type="string">
            <text:p>7版</text:p>
          </table:table-cell>
          <table:table-cell table:number-columns-repeated="9"/>
        </table:table-row>
        <table:table-row table:style-name="ro4">
          <table:table-cell office:value-type="string">
            <text:p>302-215</text:p>
          </table:table-cell>
          <table:table-cell office:value-type="string">
            <text:p>配線図</text:p>
          </table:table-cell>
          <table:table-cell office:value-type="string">
            <text:p>FORWARD</text:p>
          </table:table-cell>
          <table:table-cell office:value-type="string">
            <text:p>01.0</text:p>
          </table:table-cell>
          <table:table-cell office:value-type="string">
            <text:p>L-107反映済</text:p>
          </table:table-cell>
          <table:table-cell table:number-columns-repeated="9"/>
        </table:table-row>
        <table:table-row table:style-name="ro3">
          <table:table-cell office:value-type="string">
            <text:p>302-223</text:p>
          </table:table-cell>
          <table:table-cell office:value-type="string">
            <text:p>ヒーター・エアーコンディショナー</text:p>
          </table:table-cell>
          <table:table-cell office:value-type="string">
            <text:p>FORWARD</text:p>
          </table:table-cell>
          <table:table-cell office:value-type="string">
            <text:p>00.0</text:p>
          </table:table-cell>
          <table:table-cell table:number-columns-repeated="10"/>
        </table:table-row>
        <table:table-row table:style-name="ro4">
          <table:table-cell office:value-type="string">
            <text:p>305-210</text:p>
          </table:table-cell>
          <table:table-cell office:value-type="string">
            <text:p>6HK1-TC IEシステム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99.0</text:p>
          </table:table-cell>
          <table:table-cell table:number-columns-repeated="10"/>
        </table:table-row>
        <table:table-row table:style-name="ro4">
          <table:table-cell office:value-type="string">
            <text:p>305-217</text:p>
          </table:table-cell>
          <table:table-cell office:value-type="string">
            <text:p>6HH1、6HL1 IEシステム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99.0</text:p>
          </table:table-cell>
          <table:table-cell table:number-columns-repeated="10"/>
        </table:table-row>
        <table:table-row table:style-name="ro4">
          <table:table-cell office:value-type="string">
            <text:p>302-186</text:p>
          </table:table-cell>
          <table:table-cell office:value-type="string">
            <text:p>6HK1-TC エンジン</text:p>
          </table:table-cell>
          <table:table-cell office:value-type="string">
            <text:p>FORWARD</text:p>
          </table:table-cell>
          <table:table-cell office:value-type="string">
            <text:p>99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302-185</text:p>
          </table:table-cell>
          <table:table-cell office:value-type="string">
            <text:p>6HH1、6HL1 エンジン</text:p>
          </table:table-cell>
          <table:table-cell office:value-type="string">
            <text:p>FORWARD</text:p>
          </table:table-cell>
          <table:table-cell office:value-type="string">
            <text:p>99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194</text:p>
          </table:table-cell>
          <table:table-cell office:value-type="string">
            <text:p>車両編</text:p>
          </table:table-cell>
          <table:table-cell office:value-type="string">
            <text:p>FORWARD</text:p>
          </table:table-cell>
          <table:table-cell office:value-type="string">
            <text:p>99.0</text:p>
          </table:table-cell>
          <table:table-cell office:value-type="string">
            <text:p>5版</text:p>
          </table:table-cell>
          <table:table-cell table:number-columns-repeated="9"/>
        </table:table-row>
        <table:table-row table:style-name="ro4">
          <table:table-cell office:value-type="string">
            <text:p>302-199</text:p>
          </table:table-cell>
          <table:table-cell office:value-type="string">
            <text:p>フロントアクスル（全輪駆動車）</text:p>
          </table:table-cell>
          <table:table-cell office:value-type="string">
            <text:p>FORWARD</text:p>
          </table:table-cell>
          <table:table-cell office:value-type="string">
            <text:p>99.0</text:p>
          </table:table-cell>
          <table:table-cell office:value-type="string">
            <text:p>L-571反映済</text:p>
          </table:table-cell>
          <table:table-cell table:number-columns-repeated="9"/>
        </table:table-row>
        <table:table-row table:style-name="ro3">
          <table:table-cell office:value-type="string">
            <text:p>302-197</text:p>
          </table:table-cell>
          <table:table-cell office:value-type="string">
            <text:p>エアーオイル複合式ブレーキ</text:p>
          </table:table-cell>
          <table:table-cell office:value-type="string">
            <text:p>FORWARD</text:p>
          </table:table-cell>
          <table:table-cell office:value-type="string">
            <text:p>99.0</text:p>
          </table:table-cell>
          <table:table-cell table:number-columns-repeated="10"/>
        </table:table-row>
        <table:table-row table:style-name="ro4">
          <table:table-cell office:value-type="string">
            <text:p>305-220</text:p>
          </table:table-cell>
          <table:table-cell office:value-type="string">
            <text:p>ABS/ASR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99.0</text:p>
          </table:table-cell>
          <table:table-cell table:number-columns-repeated="10"/>
        </table:table-row>
        <table:table-row table:style-name="ro4">
          <table:table-cell office:value-type="string">
            <text:p>305-226</text:p>
          </table:table-cell>
          <table:table-cell office:value-type="string">
            <text:p>H.S.A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99.0</text:p>
          </table:table-cell>
          <table:table-cell table:number-columns-repeated="10"/>
        </table:table-row>
        <table:table-row table:style-name="ro4">
          <table:table-cell office:value-type="string">
            <text:p>302-191</text:p>
          </table:table-cell>
          <table:table-cell office:value-type="string">
            <text:p>MBJ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99.0</text:p>
          </table:table-cell>
          <table:table-cell table:number-columns-repeated="10"/>
        </table:table-row>
        <table:table-row table:style-name="ro4">
          <table:table-cell office:value-type="string">
            <text:p>302-192</text:p>
          </table:table-cell>
          <table:table-cell office:value-type="string">
            <text:p>MLD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99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195</text:p>
          </table:table-cell>
          <table:table-cell office:value-type="string">
            <text:p>配線図</text:p>
          </table:table-cell>
          <table:table-cell office:value-type="string">
            <text:p>FORWARD</text:p>
          </table:table-cell>
          <table:table-cell office:value-type="string">
            <text:p>99.0</text:p>
          </table:table-cell>
          <table:table-cell office:value-type="string">
            <text:p>L-107反映済</text:p>
          </table:table-cell>
          <table:table-cell table:number-columns-repeated="9"/>
        </table:table-row>
        <table:table-row table:style-name="ro3">
          <table:table-cell office:value-type="string">
            <text:p>305-243</text:p>
          </table:table-cell>
          <table:table-cell office:value-type="string">
            <text:p>ハーネス補修用マニュアル</text:p>
          </table:table-cell>
          <table:table-cell office:value-type="string">
            <text:p>FORWARD</text:p>
          </table:table-cell>
          <table:table-cell office:value-type="string">
            <text:p>95.0-99.0</text:p>
          </table:table-cell>
          <table:table-cell table:number-columns-repeated="10"/>
        </table:table-row>
        <table:table-row table:style-name="ro4">
          <table:table-cell office:value-type="string">
            <text:p>305-200</text:p>
          </table:table-cell>
          <table:table-cell office:value-type="string">
            <text:p>圧縮天然ガス（CNG）車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98.0</text:p>
          </table:table-cell>
          <table:table-cell office:value-type="string">
            <text:p>FSR CNG車</text:p>
          </table:table-cell>
          <table:table-cell table:number-columns-repeated="9"/>
        </table:table-row>
        <table:table-row table:style-name="ro4">
          <table:table-cell office:value-type="string">
            <text:p>302-183</text:p>
          </table:table-cell>
          <table:table-cell office:value-type="string">
            <text:p>ロードホイール</text:p>
          </table:table-cell>
          <table:table-cell office:value-type="string">
            <text:p>FORWARD</text:p>
          </table:table-cell>
          <table:table-cell office:value-type="string">
            <text:p>97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3">
          <table:table-cell office:value-type="string">
            <text:p>302-187</text:p>
          </table:table-cell>
          <table:table-cell office:value-type="string">
            <text:p>ブレーキ</text:p>
          </table:table-cell>
          <table:table-cell office:value-type="string">
            <text:p>FORWARD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302-202</text:p>
          </table:table-cell>
          <table:table-cell office:value-type="string">
            <text:p>パワーアシスト（MBJ、MLD型用）</text:p>
          </table:table-cell>
          <table:table-cell office:value-type="string">
            <text:p>FORWARD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302-178</text:p>
          </table:table-cell>
          <table:table-cell office:value-type="string">
            <text:p>MPS62B マニュアルトランスミッション</text:p>
          </table:table-cell>
          <table:table-cell office:value-type="string">
            <text:p>FORWARD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302-167</text:p>
          </table:table-cell>
          <table:table-cell office:value-type="string">
            <text:p>プリテンショナー付シートベルト&amp;SRSエアバックﾞ</text:p>
          </table:table-cell>
          <table:table-cell office:value-type="string">
            <text:p>FORWARD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302-164</text:p>
          </table:table-cell>
          <table:table-cell office:value-type="string">
            <text:p>トランスファー TF56</text:p>
          </table:table-cell>
          <table:table-cell office:value-type="string">
            <text:p>FORWARD</text:p>
          </table:table-cell>
          <table:table-cell office:value-type="string">
            <text:p>96.0</text:p>
          </table:table-cell>
          <table:table-cell table:number-columns-repeated="10"/>
        </table:table-row>
        <table:table-row table:style-name="ro3">
          <table:table-cell office:value-type="string">
            <text:p>302-159</text:p>
          </table:table-cell>
          <table:table-cell office:value-type="string">
            <text:p>プロペラシャフト</text:p>
          </table:table-cell>
          <table:table-cell office:value-type="string">
            <text:p>FORWARD</text:p>
          </table:table-cell>
          <table:table-cell office:value-type="string">
            <text:p>95.0-95.5</text:p>
          </table:table-cell>
          <table:table-cell table:number-columns-repeated="10"/>
        </table:table-row>
        <table:table-row table:style-name="ro4">
          <table:table-cell office:value-type="string">
            <text:p>305-184</text:p>
          </table:table-cell>
          <table:table-cell office:value-type="string">
            <text:p>H.S.A 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95.0</text:p>
          </table:table-cell>
          <table:table-cell table:number-columns-repeated="10"/>
        </table:table-row>
        <table:table-row table:style-name="ro4">
          <table:table-cell office:value-type="string">
            <text:p>353-004</text:p>
          </table:table-cell>
          <table:table-cell office:value-type="string">
            <text:p>速度抑制装置（機械式）　トラブルシューティングマニュアル</text:p>
          </table:table-cell>
          <table:table-cell office:value-type="string">
            <text:p>FORWARD</text:p>
          </table:table-cell>
          <table:table-cell office:value-type="string">
            <text:p>95.0-02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3">
          <table:table-cell office:value-type="string">
            <text:p>302-120</text:p>
          </table:table-cell>
          <table:table-cell office:value-type="string">
            <text:p>フロントアクスル（全輪駆動車）</text:p>
          </table:table-cell>
          <table:table-cell office:value-type="string">
            <text:p>FORWARD</text:p>
          </table:table-cell>
          <table:table-cell office:value-type="string">
            <text:p>91.0</text:p>
          </table:table-cell>
          <table:table-cell table:number-columns-repeated="10"/>
        </table:table-row>
        <table:table-row table:style-name="ro3">
          <table:table-cell office:value-type="string">
            <text:p>302-097</text:p>
          </table:table-cell>
          <table:table-cell office:value-type="string">
            <text:p>トランスファケース</text:p>
          </table:table-cell>
          <table:table-cell office:value-type="string">
            <text:p>FORWARD</text:p>
          </table:table-cell>
          <table:table-cell office:value-type="float" office:value="91">
            <text:p>91</text:p>
          </table:table-cell>
          <table:table-cell table:number-columns-repeated="10"/>
        </table:table-row>
        <table:table-row table:style-name="ro3">
          <table:table-cell office:value-type="string">
            <text:p>302-093</text:p>
          </table:table-cell>
          <table:table-cell office:value-type="string">
            <text:p>ファイナルドライブデフ</text:p>
          </table:table-cell>
          <table:table-cell office:value-type="string">
            <text:p>FORWARD</text:p>
          </table:table-cell>
          <table:table-cell office:value-type="string">
            <text:p>90.0</text:p>
          </table:table-cell>
          <table:table-cell table:number-columns-repeated="10"/>
        </table:table-row>
        <table:table-row table:style-name="ro3">
          <table:table-cell table:number-columns-repeated="14"/>
        </table:table-row>
        <table:table-row table:style-name="ro4">
          <table:table-cell office:value-type="string">
            <text:p>302-242</text:p>
          </table:table-cell>
          <table:table-cell office:value-type="string">
            <text:p>配線図</text:p>
          </table:table-cell>
          <table:table-cell office:value-type="string">
            <text:p>FORWARD JASTON</text:p>
          </table:table-cell>
          <table:table-cell office:value-type="string">
            <text:p>03.0</text:p>
          </table:table-cell>
          <table:table-cell office:value-type="string">
            <text:p>2版、L-583反映済</text:p>
          </table:table-cell>
          <table:table-cell table:number-columns-repeated="9"/>
        </table:table-row>
        <table:table-row table:style-name="ro4">
          <table:table-cell office:value-type="string">
            <text:p>302-230</text:p>
          </table:table-cell>
          <table:table-cell office:value-type="string">
            <text:p>配線図</text:p>
          </table:table-cell>
          <table:table-cell office:value-type="string">
            <text:p>FORWARD JASTON</text:p>
          </table:table-cell>
          <table:table-cell office:value-type="string">
            <text:p>02.0</text:p>
          </table:table-cell>
          <table:table-cell office:value-type="string">
            <text:p>2版、L-583反映済</text:p>
          </table:table-cell>
          <table:table-cell table:number-columns-repeated="9"/>
        </table:table-row>
        <table:table-row table:style-name="ro4">
          <table:table-cell office:value-type="string">
            <text:p>302-180</text:p>
          </table:table-cell>
          <table:table-cell office:value-type="string">
            <text:p>配線図</text:p>
          </table:table-cell>
          <table:table-cell office:value-type="string">
            <text:p>FORWARD JASTON</text:p>
          </table:table-cell>
          <table:table-cell office:value-type="string">
            <text:p>97.0</text:p>
          </table:table-cell>
          <table:table-cell office:value-type="string">
            <text:p>2版、L-583反映済</text:p>
          </table:table-cell>
          <table:table-cell table:number-columns-repeated="9"/>
        </table:table-row>
        <table:table-row table:style-name="ro3">
          <table:table-cell office:value-type="string">
            <text:p>302-260</text:p>
          </table:table-cell>
          <table:table-cell office:value-type="string">
            <text:p>総説</text:p>
          </table:table-cell>
          <table:table-cell office:value-type="string">
            <text:p>FORWARD JASTON</text:p>
          </table:table-cell>
          <table:table-cell office:value-type="string">
            <text:p>04.0</text:p>
          </table:table-cell>
          <table:table-cell table:number-columns-repeated="10"/>
        </table:table-row>
        <table:table-row table:style-name="ro4">
          <table:table-cell office:value-type="string">
            <text:p>305-294</text:p>
          </table:table-cell>
          <table:table-cell office:value-type="string">
            <text:p>電子制御燃料噴射システム（コモンレール） トラブルシューティングマニュアル</text:p>
          </table:table-cell>
          <table:table-cell office:value-type="string">
            <text:p>FORWARD JASTON</text:p>
          </table:table-cell>
          <table:table-cell office:value-type="string">
            <text:p>04.0</text:p>
          </table:table-cell>
          <table:table-cell office:value-type="string">
            <text:p>3版 L-154、L-172、L-511反映済</text:p>
          </table:table-cell>
          <table:table-cell table:number-columns-repeated="9"/>
        </table:table-row>
        <table:table-row table:style-name="ro4">
          <table:table-cell office:value-type="string">
            <text:p>302-261</text:p>
          </table:table-cell>
          <table:table-cell office:value-type="string">
            <text:p>6HL1 エンジン</text:p>
          </table:table-cell>
          <table:table-cell office:value-type="string">
            <text:p>FORWARD JASTON</text:p>
          </table:table-cell>
          <table:table-cell office:value-type="string">
            <text:p>04.0</text:p>
          </table:table-cell>
          <table:table-cell office:value-type="string">
            <text:p>7版</text:p>
          </table:table-cell>
          <table:table-cell table:number-columns-repeated="9"/>
        </table:table-row>
        <table:table-row table:style-name="ro4">
          <table:table-cell office:value-type="string">
            <text:p>302-263</text:p>
          </table:table-cell>
          <table:table-cell office:value-type="string">
            <text:p>サスペンション</text:p>
          </table:table-cell>
          <table:table-cell office:value-type="string">
            <text:p>FORWARD JASTON</text:p>
          </table:table-cell>
          <table:table-cell office:value-type="string">
            <text:p>04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302-264</text:p>
          </table:table-cell>
          <table:table-cell office:value-type="string">
            <text:p>ドライブライン/アクスル</text:p>
          </table:table-cell>
          <table:table-cell office:value-type="string">
            <text:p>FORWARD JASTON</text:p>
          </table:table-cell>
          <table:table-cell office:value-type="string">
            <text:p>04.0</text:p>
          </table:table-cell>
          <table:table-cell office:value-type="string">
            <text:p>5版 L-202、L-340、L-424反映済</text:p>
          </table:table-cell>
          <table:table-cell table:number-columns-repeated="9"/>
        </table:table-row>
        <table:table-row table:style-name="ro4">
          <table:table-cell office:value-type="string">
            <text:p>302-265</text:p>
          </table:table-cell>
          <table:table-cell office:value-type="string">
            <text:p>ブレーキ</text:p>
          </table:table-cell>
          <table:table-cell office:value-type="string">
            <text:p>FORWARD JASTON</text:p>
          </table:table-cell>
          <table:table-cell office:value-type="string">
            <text:p>04.0</text:p>
          </table:table-cell>
          <table:table-cell office:value-type="string">
            <text:p>2版 L-340、L-482反映済</text:p>
          </table:table-cell>
          <table:table-cell table:number-columns-repeated="9"/>
        </table:table-row>
        <table:table-row table:style-name="ro4">
          <table:table-cell office:value-type="string">
            <text:p>302-269</text:p>
          </table:table-cell>
          <table:table-cell office:value-type="string">
            <text:p>Smoother-F トランスミッション</text:p>
          </table:table-cell>
          <table:table-cell office:value-type="string">
            <text:p>FORWARD JASTON</text:p>
          </table:table-cell>
          <table:table-cell office:value-type="string">
            <text:p>04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268</text:p>
          </table:table-cell>
          <table:table-cell office:value-type="string">
            <text:p>MZZ マニュアルトランスミッション</text:p>
          </table:table-cell>
          <table:table-cell office:value-type="string">
            <text:p>FORWARD JASTON</text:p>
          </table:table-cell>
          <table:table-cell office:value-type="string">
            <text:p>04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3">
          <table:table-cell office:value-type="string">
            <text:p>302-270</text:p>
          </table:table-cell>
          <table:table-cell office:value-type="string">
            <text:p>クラッチ</text:p>
          </table:table-cell>
          <table:table-cell office:value-type="string">
            <text:p>FORWARD JASTON</text:p>
          </table:table-cell>
          <table:table-cell office:value-type="string">
            <text:p>04.0</text:p>
          </table:table-cell>
          <table:table-cell table:number-columns-repeated="10"/>
        </table:table-row>
        <table:table-row table:style-name="ro3">
          <table:table-cell office:value-type="string">
            <text:p>302-271</text:p>
          </table:table-cell>
          <table:table-cell office:value-type="string">
            <text:p>ステアリング</text:p>
          </table:table-cell>
          <table:table-cell office:value-type="string">
            <text:p>FORWARD JASTON</text:p>
          </table:table-cell>
          <table:table-cell office:value-type="string">
            <text:p>04.0</text:p>
          </table:table-cell>
          <table:table-cell table:number-columns-repeated="10"/>
        </table:table-row>
        <table:table-row table:style-name="ro4">
          <table:table-cell office:value-type="string">
            <text:p>302-277</text:p>
          </table:table-cell>
          <table:table-cell office:value-type="string">
            <text:p>配線図</text:p>
          </table:table-cell>
          <table:table-cell office:value-type="string">
            <text:p>FORWARD JASTON</text:p>
          </table:table-cell>
          <table:table-cell office:value-type="string">
            <text:p>04.0</text:p>
          </table:table-cell>
          <table:table-cell office:value-type="string">
            <text:p>L-583反映済</text:p>
          </table:table-cell>
          <table:table-cell table:number-columns-repeated="9"/>
        </table:table-row>
        <table:table-row table:style-name="ro3">
          <table:table-cell office:value-type="string">
            <text:p>302-275</text:p>
          </table:table-cell>
          <table:table-cell office:value-type="string">
            <text:p>キャブ</text:p>
          </table:table-cell>
          <table:table-cell office:value-type="string">
            <text:p>FORWARD JASTON</text:p>
          </table:table-cell>
          <table:table-cell office:value-type="string">
            <text:p>04.0</text:p>
          </table:table-cell>
          <table:table-cell table:number-columns-repeated="10"/>
        </table:table-row>
        <table:table-row table:style-name="ro4">
          <table:table-cell office:value-type="string">
            <text:p>302-240</text:p>
          </table:table-cell>
          <table:table-cell office:value-type="string">
            <text:p>車両編</text:p>
          </table:table-cell>
          <table:table-cell office:value-type="string">
            <text:p>FORWARD JASTON</text:p>
          </table:table-cell>
          <table:table-cell office:value-type="string">
            <text:p>03.0</text:p>
          </table:table-cell>
          <table:table-cell office:value-type="string">
            <text:p>L-201反映済</text:p>
          </table:table-cell>
          <table:table-cell table:number-columns-repeated="9"/>
        </table:table-row>
        <table:table-row table:style-name="ro4">
          <table:table-cell office:value-type="string">
            <text:p>302-214</text:p>
          </table:table-cell>
          <table:table-cell office:value-type="string">
            <text:p>6HH1、6HL1 エンジン</text:p>
          </table:table-cell>
          <table:table-cell office:value-type="string">
            <text:p>FORWARD JASTON</text:p>
          </table:table-cell>
          <table:table-cell office:value-type="string">
            <text:p>01.0</text:p>
          </table:table-cell>
          <table:table-cell office:value-type="string">
            <text:p>3版 L-120、L-462 反映済</text:p>
          </table:table-cell>
          <table:table-cell table:number-columns-repeated="9"/>
        </table:table-row>
        <table:table-row table:style-name="ro4">
          <table:table-cell office:value-type="string">
            <text:p>302-183</text:p>
          </table:table-cell>
          <table:table-cell office:value-type="string">
            <text:p>ロードホイール</text:p>
          </table:table-cell>
          <table:table-cell office:value-type="string">
            <text:p>FORWARD JASTON</text:p>
          </table:table-cell>
          <table:table-cell office:value-type="string">
            <text:p>97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3">
          <table:table-cell office:value-type="string">
            <text:p>302-159</text:p>
          </table:table-cell>
          <table:table-cell office:value-type="string">
            <text:p>プロペラシャフト</text:p>
          </table:table-cell>
          <table:table-cell office:value-type="string">
            <text:p>FORWARD JASTON</text:p>
          </table:table-cell>
          <table:table-cell office:value-type="string">
            <text:p>95.5</text:p>
          </table:table-cell>
          <table:table-cell table:number-columns-repeated="10"/>
        </table:table-row>
        <table:table-row table:style-name="ro3">
          <table:table-cell office:value-type="string">
            <text:p>302-093</text:p>
          </table:table-cell>
          <table:table-cell office:value-type="string">
            <text:p>ファイナルドライブデフ</text:p>
          </table:table-cell>
          <table:table-cell office:value-type="string">
            <text:p>FORWARD JASTON</text:p>
          </table:table-cell>
          <table:table-cell office:value-type="string">
            <text:p>90.5</text:p>
          </table:table-cell>
          <table:table-cell table:number-columns-repeated="10"/>
        </table:table-row>
        <table:table-row table:style-name="ro4">
          <table:table-cell office:value-type="string">
            <text:p>302-202</text:p>
          </table:table-cell>
          <table:table-cell office:value-type="string">
            <text:p>パワーアシスト（MBJ、MLD型用）</text:p>
          </table:table-cell>
          <table:table-cell office:value-type="string">
            <text:p>FORWARD JASTON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302-198</text:p>
          </table:table-cell>
          <table:table-cell office:value-type="string">
            <text:p>車両編</text:p>
          </table:table-cell>
          <table:table-cell office:value-type="string">
            <text:p>FORWARD JASTON</text:p>
          </table:table-cell>
          <table:table-cell office:value-type="string">
            <text:p>99.0</text:p>
          </table:table-cell>
          <table:table-cell office:value-type="string">
            <text:p>L-105、L-201反映済</text:p>
          </table:table-cell>
          <table:table-cell table:number-columns-repeated="9"/>
        </table:table-row>
        <table:table-row table:style-name="ro4">
          <table:table-cell office:value-type="string">
            <text:p>305-217</text:p>
          </table:table-cell>
          <table:table-cell office:value-type="string">
            <text:p>6HH1、6HL1 IEシステム トラブルシューティングマニュアル</text:p>
          </table:table-cell>
          <table:table-cell office:value-type="string">
            <text:p>FORWARD JASTON</text:p>
          </table:table-cell>
          <table:table-cell office:value-type="string">
            <text:p>99.0</text:p>
          </table:table-cell>
          <table:table-cell table:number-columns-repeated="10"/>
        </table:table-row>
        <table:table-row table:style-name="ro3">
          <table:table-cell office:value-type="string">
            <text:p>302-197</text:p>
          </table:table-cell>
          <table:table-cell office:value-type="string">
            <text:p>エアーオイル複合式ブレーキ</text:p>
          </table:table-cell>
          <table:table-cell office:value-type="string">
            <text:p>FORWARD JASTON</text:p>
          </table:table-cell>
          <table:table-cell office:value-type="string">
            <text:p>99.0</text:p>
          </table:table-cell>
          <table:table-cell table:number-columns-repeated="10"/>
        </table:table-row>
        <table:table-row table:style-name="ro4">
          <table:table-cell office:value-type="string">
            <text:p>305-220</text:p>
          </table:table-cell>
          <table:table-cell office:value-type="string">
            <text:p>ABS/ASR トラブルシューティングマニュアル</text:p>
          </table:table-cell>
          <table:table-cell office:value-type="string">
            <text:p>FORWARD JASTON</text:p>
          </table:table-cell>
          <table:table-cell office:value-type="string">
            <text:p>99.0</text:p>
          </table:table-cell>
          <table:table-cell table:number-columns-repeated="10"/>
        </table:table-row>
        <table:table-row table:style-name="ro4">
          <table:table-cell office:value-type="string">
            <text:p>302-191</text:p>
          </table:table-cell>
          <table:table-cell office:value-type="string">
            <text:p>MBJ マニュアルトランスミッション</text:p>
          </table:table-cell>
          <table:table-cell office:value-type="string">
            <text:p>FORWARD JASTON</text:p>
          </table:table-cell>
          <table:table-cell office:value-type="string">
            <text:p>99.0</text:p>
          </table:table-cell>
          <table:table-cell table:number-columns-repeated="10"/>
        </table:table-row>
        <table:table-row table:style-name="ro3">
          <table:table-cell office:value-type="string">
            <text:p>305-243</text:p>
          </table:table-cell>
          <table:table-cell office:value-type="string">
            <text:p>ハーネス補修用マニュアル</text:p>
          </table:table-cell>
          <table:table-cell office:value-type="string">
            <text:p>FORWARD JASTON</text:p>
          </table:table-cell>
          <table:table-cell office:value-type="string">
            <text:p>94.5-99.0</text:p>
          </table:table-cell>
          <table:table-cell table:number-columns-repeated="10"/>
        </table:table-row>
        <table:table-row table:style-name="ro4">
          <table:table-cell office:value-type="string">
            <text:p>302-196</text:p>
          </table:table-cell>
          <table:table-cell office:value-type="string">
            <text:p>配線図</text:p>
          </table:table-cell>
          <table:table-cell office:value-type="string">
            <text:p>FORWARD JASTON</text:p>
          </table:table-cell>
          <table:table-cell office:value-type="string">
            <text:p>99.0-01.0</text:p>
          </table:table-cell>
          <table:table-cell office:value-type="string">
            <text:p>L-100反映済、L-583反映済</text:p>
          </table:table-cell>
          <table:table-cell table:number-columns-repeated="9"/>
        </table:table-row>
        <table:table-row table:style-name="ro3">
          <table:table-cell office:value-type="string">
            <text:p>202-390</text:p>
          </table:table-cell>
          <table:table-cell office:value-type="string">
            <text:p>総合修理書</text:p>
          </table:table-cell>
          <table:table-cell office:value-type="string">
            <text:p>FORWARD JASTON II</text:p>
          </table:table-cell>
          <table:table-cell office:value-type="string">
            <text:p>99.0</text:p>
          </table:table-cell>
          <table:table-cell table:number-columns-repeated="10"/>
        </table:table-row>
        <table:table-row table:style-name="ro3">
          <table:table-cell office:value-type="string">
            <text:p>202-316</text:p>
          </table:table-cell>
          <table:table-cell office:value-type="string">
            <text:p>総合修理書</text:p>
          </table:table-cell>
          <table:table-cell office:value-type="string">
            <text:p>FORWARD JASTON II</text:p>
          </table:table-cell>
          <table:table-cell office:value-type="string">
            <text:p>97.0-98.0</text:p>
          </table:table-cell>
          <table:table-cell table:number-columns-repeated="10"/>
        </table:table-row>
        <table:table-row table:style-name="ro3">
          <table:table-cell office:value-type="string">
            <text:p>202-272</text:p>
          </table:table-cell>
          <table:table-cell office:value-type="string">
            <text:p>総合修理書</text:p>
          </table:table-cell>
          <table:table-cell office:value-type="string">
            <text:p>FORWARD JASTON II</text:p>
          </table:table-cell>
          <table:table-cell office:value-type="string">
            <text:p>96.0</text:p>
          </table:table-cell>
          <table:table-cell table:number-columns-repeated="10"/>
        </table:table-row>
        <table:table-row table:style-name="ro3">
          <table:table-cell table:number-columns-repeated="14"/>
        </table:table-row>
        <table:table-row table:style-name="ro3">
          <table:table-cell office:value-type="string">
            <text:p>D03-073</text:p>
          </table:table-cell>
          <table:table-cell office:value-type="string">
            <text:p>総合修理書</text:p>
          </table:table-cell>
          <table:table-cell office:value-type="string">
            <text:p>GIGA</text:p>
          </table:table-cell>
          <table:table-cell office:value-type="string">
            <text:p>22.0-22.5</text:p>
          </table:table-cell>
          <table:table-cell table:number-columns-repeated="10"/>
        </table:table-row>
        <table:table-row table:style-name="ro4">
          <table:table-cell office:value-type="string">
            <text:p>302-716</text:p>
          </table:table-cell>
          <table:table-cell office:value-type="string">
            <text:p>配線図 トラック</text:p>
          </table:table-cell>
          <table:table-cell office:value-type="string">
            <text:p>GIGA</text:p>
          </table:table-cell>
          <table:table-cell office:value-type="string">
            <text:p>22.0-22.5</text:p>
          </table:table-cell>
          <table:table-cell office:value-type="string">
            <text:p>初版　（D03-073の配線図PDF）</text:p>
          </table:table-cell>
          <table:table-cell table:number-columns-repeated="9"/>
        </table:table-row>
        <table:table-row table:style-name="ro4">
          <table:table-cell office:value-type="string">
            <text:p>D03-072</text:p>
          </table:table-cell>
          <table:table-cell office:value-type="string">
            <text:p>総合修理書</text:p>
          </table:table-cell>
          <table:table-cell office:value-type="string">
            <text:p>GIGA</text:p>
          </table:table-cell>
          <table:table-cell office:value-type="string">
            <text:p>22.0</text:p>
          </table:table-cell>
          <table:table-cell office:value-type="string">
            <text:p>LNG車</text:p>
          </table:table-cell>
          <table:table-cell table:number-columns-repeated="9"/>
        </table:table-row>
        <table:table-row table:style-name="ro4">
          <table:table-cell office:value-type="string">
            <text:p>D03-069</text:p>
          </table:table-cell>
          <table:table-cell office:value-type="string">
            <text:p>総合修理書</text:p>
          </table:table-cell>
          <table:table-cell office:value-type="string">
            <text:p>GIGA</text:p>
          </table:table-cell>
          <table:table-cell office:value-type="string">
            <text:p>21.0</text:p>
          </table:table-cell>
          <table:table-cell office:value-type="string">
            <text:p>CNG車</text:p>
          </table:table-cell>
          <table:table-cell table:number-columns-repeated="9"/>
        </table:table-row>
        <table:table-row table:style-name="ro4">
          <table:table-cell office:value-type="string">
            <text:p>302-685</text:p>
          </table:table-cell>
          <table:table-cell office:value-type="string">
            <text:p>配線図 トラック</text:p>
          </table:table-cell>
          <table:table-cell office:value-type="string">
            <text:p>GIGA</text:p>
          </table:table-cell>
          <table:table-cell office:value-type="string">
            <text:p>21.0</text:p>
          </table:table-cell>
          <table:table-cell office:value-type="string">
            <text:p>初版　（D03-069の配線図PDF）</text:p>
          </table:table-cell>
          <table:table-cell table:number-columns-repeated="9"/>
        </table:table-row>
        <table:table-row table:style-name="ro4">
          <table:table-cell office:value-type="string">
            <text:p>302-754</text:p>
          </table:table-cell>
          <table:table-cell office:value-type="string">
            <text:p>エアー配管図</text:p>
          </table:table-cell>
          <table:table-cell office:value-type="string">
            <text:p>GIGA</text:p>
          </table:table-cell>
          <table:table-cell office:value-type="string">
            <text:p>21.0</text:p>
          </table:table-cell>
          <table:table-cell office:value-type="string">
            <text:p>初版　（D03-069のエアー配管図PDF）</text:p>
          </table:table-cell>
          <table:table-cell table:number-columns-repeated="9"/>
        </table:table-row>
        <table:table-row table:style-name="ro4">
          <table:table-cell office:value-type="string">
            <text:p>D03-063</text:p>
          </table:table-cell>
          <table:table-cell office:value-type="string">
            <text:p>総合修理書</text:p>
          </table:table-cell>
          <table:table-cell office:value-type="string">
            <text:p>GIGA</text:p>
          </table:table-cell>
          <table:table-cell office:value-type="string">
            <text:p>20.0-21.5</text:p>
          </table:table-cell>
          <table:table-cell office:value-type="string">
            <text:p>23.0型セミトラクタショートキャブ車載車を含む</text:p>
          </table:table-cell>
          <table:table-cell table:number-columns-repeated="9"/>
        </table:table-row>
        <table:table-row table:style-name="ro4">
          <table:table-cell office:value-type="string">
            <text:p>302-641</text:p>
          </table:table-cell>
          <table:table-cell office:value-type="string">
            <text:p>配線図 トラック</text:p>
          </table:table-cell>
          <table:table-cell office:value-type="string">
            <text:p>GIGA</text:p>
          </table:table-cell>
          <table:table-cell office:value-type="string">
            <text:p>20.0-21.5</text:p>
          </table:table-cell>
          <table:table-cell office:value-type="string">
            <text:p>23.0型セミトラクタショートキャブ車載車を含む、5版　（D03-063の配線図PDF）</text:p>
          </table:table-cell>
          <table:table-cell table:number-columns-repeated="9"/>
        </table:table-row>
        <table:table-row table:style-name="ro4">
          <table:table-cell office:value-type="string">
            <text:p>302-646</text:p>
          </table:table-cell>
          <table:table-cell office:value-type="string">
            <text:p>配線図 トラクタ</text:p>
          </table:table-cell>
          <table:table-cell office:value-type="string">
            <text:p>GIGA</text:p>
          </table:table-cell>
          <table:table-cell office:value-type="string">
            <text:p>20.0-21.5</text:p>
          </table:table-cell>
          <table:table-cell office:value-type="string">
            <text:p>23.0型セミトラクタショートキャブ車載車を含む、5版　（D03-063の配線図PDF）</text:p>
          </table:table-cell>
          <table:table-cell table:number-columns-repeated="9"/>
        </table:table-row>
        <table:table-row table:style-name="ro3">
          <table:table-cell office:value-type="string">
            <text:p>D03-055</text:p>
          </table:table-cell>
          <table:table-cell office:value-type="string">
            <text:p>総合修理書</text:p>
          </table:table-cell>
          <table:table-cell office:value-type="string">
            <text:p>GIGA</text:p>
          </table:table-cell>
          <table:table-cell office:value-type="string">
            <text:p>19.0-19.5</text:p>
          </table:table-cell>
          <table:table-cell table:number-columns-repeated="10"/>
        </table:table-row>
        <table:table-row table:style-name="ro4">
          <table:table-cell office:value-type="string">
            <text:p>302-592</text:p>
          </table:table-cell>
          <table:table-cell office:value-type="string">
            <text:p>配線図 トラック</text:p>
          </table:table-cell>
          <table:table-cell office:value-type="string">
            <text:p>GIGA</text:p>
          </table:table-cell>
          <table:table-cell office:value-type="string">
            <text:p>19.0</text:p>
          </table:table-cell>
          <table:table-cell office:value-type="string">
            <text:p>2版　（D03-055の配線図PDF）</text:p>
          </table:table-cell>
          <table:table-cell table:number-columns-repeated="9"/>
        </table:table-row>
        <table:table-row table:style-name="ro4">
          <table:table-cell office:value-type="string">
            <text:p>302-616</text:p>
          </table:table-cell>
          <table:table-cell office:value-type="string">
            <text:p>配線図 トラクタ</text:p>
          </table:table-cell>
          <table:table-cell office:value-type="string">
            <text:p>GIGA</text:p>
          </table:table-cell>
          <table:table-cell office:value-type="string">
            <text:p>19.5</text:p>
          </table:table-cell>
          <table:table-cell office:value-type="string">
            <text:p>初版　（D03-055の配線図PDF）</text:p>
          </table:table-cell>
          <table:table-cell table:number-columns-repeated="9"/>
        </table:table-row>
        <table:table-row table:style-name="ro3">
          <table:table-cell office:value-type="string">
            <text:p>D03-043</text:p>
          </table:table-cell>
          <table:table-cell office:value-type="string">
            <text:p>総合修理書</text:p>
          </table:table-cell>
          <table:table-cell office:value-type="string">
            <text:p>GIGA</text:p>
          </table:table-cell>
          <table:table-cell office:value-type="string">
            <text:p>17.0-18.5</text:p>
          </table:table-cell>
          <table:table-cell table:number-columns-repeated="10"/>
        </table:table-row>
        <table:table-row table:style-name="ro4">
          <table:table-cell office:value-type="string">
            <text:p>302-560</text:p>
          </table:table-cell>
          <table:table-cell office:value-type="string">
            <text:p>配線図 トラック</text:p>
          </table:table-cell>
          <table:table-cell office:value-type="string">
            <text:p>GIGA</text:p>
          </table:table-cell>
          <table:table-cell office:value-type="string">
            <text:p>17.0-18.5</text:p>
          </table:table-cell>
          <table:table-cell office:value-type="string">
            <text:p>初版　（D03-043の配線図PDF）</text:p>
          </table:table-cell>
          <table:table-cell table:number-columns-repeated="9"/>
        </table:table-row>
        <table:table-row table:style-name="ro4">
          <table:table-cell office:value-type="string">
            <text:p>302-573</text:p>
          </table:table-cell>
          <table:table-cell office:value-type="string">
            <text:p>配線図 トラクタ</text:p>
          </table:table-cell>
          <table:table-cell office:value-type="string">
            <text:p>GIGA</text:p>
          </table:table-cell>
          <table:table-cell office:value-type="string">
            <text:p>17.0-18.5</text:p>
          </table:table-cell>
          <table:table-cell office:value-type="string">
            <text:p>2版　（D03-043の配線図PDF）</text:p>
          </table:table-cell>
          <table:table-cell table:number-columns-repeated="9"/>
        </table:table-row>
        <table:table-row table:style-name="ro4">
          <table:table-cell office:value-type="string">
            <text:p>D03-033</text:p>
          </table:table-cell>
          <table:table-cell office:value-type="string">
            <text:p>総合修理書</text:p>
          </table:table-cell>
          <table:table-cell office:value-type="string">
            <text:p>GIGA</text:p>
          </table:table-cell>
          <table:table-cell office:value-type="string">
            <text:p>16.0</text:p>
          </table:table-cell>
          <table:table-cell office:value-type="string">
            <text:p>CNG車</text:p>
          </table:table-cell>
          <table:table-cell table:number-columns-repeated="9"/>
        </table:table-row>
        <table:table-row table:style-name="ro4">
          <table:table-cell office:value-type="string">
            <text:p>302-517</text:p>
          </table:table-cell>
          <table:table-cell office:value-type="string">
            <text:p>配線図 トラック</text:p>
          </table:table-cell>
          <table:table-cell office:value-type="string">
            <text:p>GIGA</text:p>
          </table:table-cell>
          <table:table-cell office:value-type="string">
            <text:p>16.0</text:p>
          </table:table-cell>
          <table:table-cell office:value-type="string">
            <text:p>4版　（D03-033の配線図PDF）</text:p>
          </table:table-cell>
          <table:table-cell table:number-columns-repeated="9"/>
        </table:table-row>
        <table:table-row table:style-name="ro3">
          <table:table-cell office:value-type="string">
            <text:p>D03-031</text:p>
          </table:table-cell>
          <table:table-cell office:value-type="string">
            <text:p>総合修理書</text:p>
          </table:table-cell>
          <table:table-cell office:value-type="string">
            <text:p>GIGA</text:p>
          </table:table-cell>
          <table:table-cell office:value-type="string">
            <text:p>15.0</text:p>
          </table:table-cell>
          <table:table-cell table:number-columns-repeated="10"/>
        </table:table-row>
        <table:table-row table:style-name="ro4">
          <table:table-cell office:value-type="string">
            <text:p>302-502</text:p>
          </table:table-cell>
          <table:table-cell office:value-type="string">
            <text:p>配線図 トラック</text:p>
          </table:table-cell>
          <table:table-cell office:value-type="string">
            <text:p>GIGA</text:p>
          </table:table-cell>
          <table:table-cell office:value-type="string">
            <text:p>15.0</text:p>
          </table:table-cell>
          <table:table-cell office:value-type="string">
            <text:p>2版　（D03-031の配線図PDF）</text:p>
          </table:table-cell>
          <table:table-cell table:number-columns-repeated="9"/>
        </table:table-row>
        <table:table-row table:style-name="ro4">
          <table:table-cell office:value-type="string">
            <text:p>302-523</text:p>
          </table:table-cell>
          <table:table-cell office:value-type="string">
            <text:p>配線図 トラクタ</text:p>
          </table:table-cell>
          <table:table-cell office:value-type="string">
            <text:p>GIGA</text:p>
          </table:table-cell>
          <table:table-cell office:value-type="string">
            <text:p>15.0</text:p>
          </table:table-cell>
          <table:table-cell office:value-type="string">
            <text:p>初版　（D03-031の配線図PDF）</text:p>
          </table:table-cell>
          <table:table-cell table:number-columns-repeated="9"/>
        </table:table-row>
        <table:table-row table:style-name="ro3">
          <table:table-cell office:value-type="string">
            <text:p>302-752</text:p>
          </table:table-cell>
          <table:table-cell office:value-type="string">
            <text:p>エアー配管図</text:p>
          </table:table-cell>
          <table:table-cell office:value-type="string">
            <text:p>GIGA</text:p>
          </table:table-cell>
          <table:table-cell office:value-type="string">
            <text:p>15.0</text:p>
          </table:table-cell>
          <table:table-cell office:value-type="string">
            <text:p>初版</text:p>
          </table:table-cell>
          <table:table-cell table:number-columns-repeated="9"/>
        </table:table-row>
        <table:table-row table:style-name="ro3">
          <table:table-cell office:value-type="string">
            <text:p>D03-015</text:p>
          </table:table-cell>
          <table:table-cell office:value-type="string">
            <text:p>総合修理書</text:p>
          </table:table-cell>
          <table:table-cell office:value-type="string">
            <text:p>GIGA</text:p>
          </table:table-cell>
          <table:table-cell office:value-type="string">
            <text:p>10.0-14.6</text:p>
          </table:table-cell>
          <table:table-cell table:number-columns-repeated="10"/>
        </table:table-row>
        <table:table-row table:style-name="ro4">
          <table:table-cell office:value-type="string">
            <text:p>302-393</text:p>
          </table:table-cell>
          <table:table-cell office:value-type="string">
            <text:p>配線図 トラック</text:p>
          </table:table-cell>
          <table:table-cell office:value-type="string">
            <text:p>GIGA</text:p>
          </table:table-cell>
          <table:table-cell office:value-type="string">
            <text:p>10.0-14.6</text:p>
          </table:table-cell>
          <table:table-cell office:value-type="string">
            <text:p>11版　（D03-015の配線図PDF）</text:p>
          </table:table-cell>
          <table:table-cell table:number-columns-repeated="9"/>
        </table:table-row>
        <table:table-row table:style-name="ro4">
          <table:table-cell office:value-type="string">
            <text:p>302-395</text:p>
          </table:table-cell>
          <table:table-cell office:value-type="string">
            <text:p>配線図 トラクタ</text:p>
          </table:table-cell>
          <table:table-cell office:value-type="string">
            <text:p>GIGA</text:p>
          </table:table-cell>
          <table:table-cell office:value-type="string">
            <text:p>10.0-14.6</text:p>
          </table:table-cell>
          <table:table-cell office:value-type="string">
            <text:p>10版　（D03-015の配線図PDF）</text:p>
          </table:table-cell>
          <table:table-cell table:number-columns-repeated="9"/>
        </table:table-row>
        <table:table-row table:style-name="ro4">
          <table:table-cell office:value-type="string">
            <text:p>302-326</text:p>
          </table:table-cell>
          <table:table-cell office:value-type="string">
            <text:p>総説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4版 L-228反映済</text:p>
          </table:table-cell>
          <table:table-cell table:number-columns-repeated="9"/>
        </table:table-row>
        <table:table-row table:style-name="ro4">
          <table:table-cell office:value-type="string">
            <text:p>302-362</text:p>
          </table:table-cell>
          <table:table-cell office:value-type="string">
            <text:p>6UZ1エンジン制御システム</text:p>
          </table:table-cell>
          <table:table-cell office:value-type="string">
            <text:p>GIGA</text:p>
          </table:table-cell>
          <table:table-cell office:value-type="string">
            <text:p>07.0-09.0</text:p>
          </table:table-cell>
          <table:table-cell office:value-type="string">
            <text:p>9版 L-267、L-310、L-352、L-544反映済</text:p>
          </table:table-cell>
          <table:table-cell table:number-columns-repeated="9"/>
        </table:table-row>
        <table:table-row table:style-name="ro4">
          <table:table-cell office:value-type="string">
            <text:p>302-327</text:p>
          </table:table-cell>
          <table:table-cell office:value-type="string">
            <text:p>6UZ1 エンジン</text:p>
          </table:table-cell>
          <table:table-cell office:value-type="string">
            <text:p>GIGA</text:p>
          </table:table-cell>
          <table:table-cell office:value-type="string">
            <text:p>07.0-09.0</text:p>
          </table:table-cell>
          <table:table-cell office:value-type="string">
            <text:p>16版</text:p>
          </table:table-cell>
          <table:table-cell table:number-columns-repeated="9"/>
        </table:table-row>
        <table:table-row table:style-name="ro4">
          <table:table-cell office:value-type="string">
            <text:p>302-371</text:p>
          </table:table-cell>
          <table:table-cell office:value-type="string">
            <text:p>6WG1エンジン制御システム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7版 L-310、L-352、L-545反映済</text:p>
          </table:table-cell>
          <table:table-cell table:number-columns-repeated="9"/>
        </table:table-row>
        <table:table-row table:style-name="ro4">
          <table:table-cell office:value-type="string">
            <text:p>302-372</text:p>
          </table:table-cell>
          <table:table-cell office:value-type="string">
            <text:p>6WG1 エンジン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11版</text:p>
          </table:table-cell>
          <table:table-cell table:number-columns-repeated="9"/>
        </table:table-row>
        <table:table-row table:style-name="ro4">
          <table:table-cell office:value-type="string">
            <text:p>302-328</text:p>
          </table:table-cell>
          <table:table-cell office:value-type="string">
            <text:p>サスペンション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9版</text:p>
          </table:table-cell>
          <table:table-cell table:number-columns-repeated="9"/>
        </table:table-row>
        <table:table-row table:style-name="ro4">
          <table:table-cell office:value-type="string">
            <text:p>302-329</text:p>
          </table:table-cell>
          <table:table-cell office:value-type="string">
            <text:p>ドライブライン/アクスル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table:number-columns-repeated="10"/>
        </table:table-row>
        <table:table-row table:style-name="ro4">
          <table:table-cell office:value-type="string">
            <text:p>302-330</text:p>
          </table:table-cell>
          <table:table-cell office:value-type="string">
            <text:p>ブレーキ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10版 L-224、L-228、L-268、L-269、L-306、L-352、L-394、L-408反映済</text:p>
          </table:table-cell>
          <table:table-cell table:number-columns-repeated="9"/>
        </table:table-row>
        <table:table-row table:style-name="ro4">
          <table:table-cell office:value-type="string">
            <text:p>302-331</text:p>
          </table:table-cell>
          <table:table-cell office:value-type="string">
            <text:p>MAL マニュアルトランスミッション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332</text:p>
          </table:table-cell>
          <table:table-cell office:value-type="string">
            <text:p>MJT マニュアルトランスミッション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302-373</text:p>
          </table:table-cell>
          <table:table-cell office:value-type="string">
            <text:p>MAP マニュアルトランスミッション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374</text:p>
          </table:table-cell>
          <table:table-cell office:value-type="string">
            <text:p>MJX16段 マニュアルトランスミッション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333</text:p>
          </table:table-cell>
          <table:table-cell office:value-type="string">
            <text:p>Smoother-G MJX12段 トランスミッション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3版　L-352、L-423反映済</text:p>
          </table:table-cell>
          <table:table-cell table:number-columns-repeated="9"/>
        </table:table-row>
        <table:table-row table:style-name="ro4">
          <table:table-cell office:value-type="string">
            <text:p>302-375</text:p>
          </table:table-cell>
          <table:table-cell office:value-type="string">
            <text:p>Smoother-G MJX16段 トランスミッション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3版 L-352、L-423反映済</text:p>
          </table:table-cell>
          <table:table-cell table:number-columns-repeated="9"/>
        </table:table-row>
        <table:table-row table:style-name="ro4">
          <table:table-cell office:value-type="string">
            <text:p>302-334</text:p>
          </table:table-cell>
          <table:table-cell office:value-type="string">
            <text:p>クラッチ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302-335</text:p>
          </table:table-cell>
          <table:table-cell office:value-type="string">
            <text:p>ステアリング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5版</text:p>
          </table:table-cell>
          <table:table-cell table:number-columns-repeated="9"/>
        </table:table-row>
        <table:table-row table:style-name="ro4">
          <table:table-cell office:value-type="string">
            <text:p>302-336</text:p>
          </table:table-cell>
          <table:table-cell office:value-type="string">
            <text:p>ヒーター・エアーコンディショナー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337</text:p>
          </table:table-cell>
          <table:table-cell office:value-type="string">
            <text:p>シートベルト、SRSエアバック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3版 L-352、L-393反映済</text:p>
          </table:table-cell>
          <table:table-cell table:number-columns-repeated="9"/>
        </table:table-row>
        <table:table-row table:style-name="ro4">
          <table:table-cell office:value-type="string">
            <text:p>302-384</text:p>
          </table:table-cell>
          <table:table-cell office:value-type="string">
            <text:p>電装(追補版)</text:p>
          </table:table-cell>
          <table:table-cell office:value-type="string">
            <text:p>GIGA</text:p>
          </table:table-cell>
          <table:table-cell office:value-type="string">
            <text:p>09.0-09.5</text:p>
          </table:table-cell>
          <table:table-cell table:number-columns-repeated="10"/>
        </table:table-row>
        <table:table-row table:style-name="ro4">
          <table:table-cell office:value-type="string">
            <text:p>302-339</text:p>
          </table:table-cell>
          <table:table-cell office:value-type="string">
            <text:p>電装</text:p>
          </table:table-cell>
          <table:table-cell office:value-type="string">
            <text:p>GIGA</text:p>
          </table:table-cell>
          <table:table-cell office:value-type="string">
            <text:p>07.0</text:p>
          </table:table-cell>
          <table:table-cell office:value-type="string">
            <text:p>5版 L-238、L-259、L-507反映済</text:p>
          </table:table-cell>
          <table:table-cell table:number-columns-repeated="9"/>
        </table:table-row>
        <table:table-row table:style-name="ro4">
          <table:table-cell office:value-type="string">
            <text:p>302-338</text:p>
          </table:table-cell>
          <table:table-cell office:value-type="string">
            <text:p>キャブ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302-340</text:p>
          </table:table-cell>
          <table:table-cell office:value-type="string">
            <text:p>車両コントロール</text:p>
          </table:table-cell>
          <table:table-cell office:value-type="string">
            <text:p>GIGA</text:p>
          </table:table-cell>
          <table:table-cell office:value-type="string">
            <text:p>07.0-09.5</text:p>
          </table:table-cell>
          <table:table-cell office:value-type="string">
            <text:p>8版 L-279、L-289、L-313,L-390反映済</text:p>
          </table:table-cell>
          <table:table-cell table:number-columns-repeated="9"/>
        </table:table-row>
        <table:table-row table:style-name="ro4">
          <table:table-cell office:value-type="string">
            <text:p>302-385</text:p>
          </table:table-cell>
          <table:table-cell office:value-type="string">
            <text:p>配線図 トラック</text:p>
          </table:table-cell>
          <table:table-cell office:value-type="string">
            <text:p>GIGA</text:p>
          </table:table-cell>
          <table:table-cell office:value-type="string">
            <text:p>09.0-09.5</text:p>
          </table:table-cell>
          <table:table-cell office:value-type="string">
            <text:p>4版 L-451反映済み</text:p>
          </table:table-cell>
          <table:table-cell table:number-columns-repeated="9"/>
        </table:table-row>
        <table:table-row table:style-name="ro4">
          <table:table-cell office:value-type="string">
            <text:p>302-388</text:p>
          </table:table-cell>
          <table:table-cell office:value-type="string">
            <text:p>配線図 トラクタ</text:p>
          </table:table-cell>
          <table:table-cell office:value-type="string">
            <text:p>GIGA</text:p>
          </table:table-cell>
          <table:table-cell office:value-type="string">
            <text:p>09.5</text:p>
          </table:table-cell>
          <table:table-cell office:value-type="string">
            <text:p>3版 L-451反映済み</text:p>
          </table:table-cell>
          <table:table-cell table:number-columns-repeated="9"/>
        </table:table-row>
        <table:table-row table:style-name="ro4">
          <table:table-cell office:value-type="string">
            <text:p>302-341</text:p>
          </table:table-cell>
          <table:table-cell office:value-type="string">
            <text:p>配線図 トラック</text:p>
          </table:table-cell>
          <table:table-cell office:value-type="string">
            <text:p>GIGA</text:p>
          </table:table-cell>
          <table:table-cell office:value-type="string">
            <text:p>07.0</text:p>
          </table:table-cell>
          <table:table-cell office:value-type="string">
            <text:p>6版 L-267反映済</text:p>
          </table:table-cell>
          <table:table-cell table:number-columns-repeated="9"/>
        </table:table-row>
        <table:table-row table:style-name="ro4">
          <table:table-cell office:value-type="string">
            <text:p>302-376</text:p>
          </table:table-cell>
          <table:table-cell office:value-type="string">
            <text:p>配線図 トラクタ</text:p>
          </table:table-cell>
          <table:table-cell office:value-type="string">
            <text:p>GIGA</text:p>
          </table:table-cell>
          <table:table-cell office:value-type="string">
            <text:p>07.0</text:p>
          </table:table-cell>
          <table:table-cell office:value-type="string">
            <text:p>3版 L-224反映済</text:p>
          </table:table-cell>
          <table:table-cell table:number-columns-repeated="9"/>
        </table:table-row>
        <table:table-row table:style-name="ro4">
          <table:table-cell office:value-type="string">
            <text:p>305-340</text:p>
          </table:table-cell>
          <table:table-cell office:value-type="string">
            <text:p>6UZ1-TCエンジン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6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302-323</text:p>
          </table:table-cell>
          <table:table-cell office:value-type="string">
            <text:p>6UZ1-TC エンジン</text:p>
          </table:table-cell>
          <table:table-cell office:value-type="string">
            <text:p>GIGA</text:p>
          </table:table-cell>
          <table:table-cell office:value-type="string">
            <text:p>06.0</text:p>
          </table:table-cell>
          <table:table-cell office:value-type="string">
            <text:p>13版</text:p>
          </table:table-cell>
          <table:table-cell table:number-columns-repeated="9"/>
        </table:table-row>
        <table:table-row table:style-name="ro4">
          <table:table-cell office:value-type="string">
            <text:p>005-111</text:p>
          </table:table-cell>
          <table:table-cell office:value-type="string">
            <text:p>DPDフィルターアッシュ除去作業要領</text:p>
          </table:table-cell>
          <table:table-cell office:value-type="string">
            <text:p>GIGA</text:p>
          </table:table-cell>
          <table:table-cell office:value-type="string">
            <text:p>06.0-</text:p>
          </table:table-cell>
          <table:table-cell table:number-columns-repeated="10"/>
        </table:table-row>
        <table:table-row table:style-name="ro4">
          <table:table-cell office:value-type="string">
            <text:p>302-324</text:p>
          </table:table-cell>
          <table:table-cell office:value-type="string">
            <text:p>配線図 トラック</text:p>
          </table:table-cell>
          <table:table-cell office:value-type="string">
            <text:p>GIGA</text:p>
          </table:table-cell>
          <table:table-cell office:value-type="string">
            <text:p>05.0-06.0</text:p>
          </table:table-cell>
          <table:table-cell office:value-type="string">
            <text:p>L-220、L-224、L-547反映済</text:p>
          </table:table-cell>
          <table:table-cell table:number-columns-repeated="9"/>
        </table:table-row>
        <table:table-row table:style-name="ro3">
          <table:table-cell office:value-type="string">
            <text:p>302-278</text:p>
          </table:table-cell>
          <table:table-cell office:value-type="string">
            <text:p>総説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2-279</text:p>
          </table:table-cell>
          <table:table-cell office:value-type="string">
            <text:p>サスペンション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office:value-type="string">
            <text:p>5版</text:p>
          </table:table-cell>
          <table:table-cell table:number-columns-repeated="9"/>
        </table:table-row>
        <table:table-row table:style-name="ro4">
          <table:table-cell office:value-type="string">
            <text:p>302-280</text:p>
          </table:table-cell>
          <table:table-cell office:value-type="string">
            <text:p>ドライブライン/アクスル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3">
          <table:table-cell office:value-type="string">
            <text:p>302-289</text:p>
          </table:table-cell>
          <table:table-cell office:value-type="string">
            <text:p>ヒーター、ベンチレーター、エアコン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2-290</text:p>
          </table:table-cell>
          <table:table-cell office:value-type="string">
            <text:p>シートベルト、SRSエアバック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office:value-type="string">
            <text:p>2版 L-393反映済</text:p>
          </table:table-cell>
          <table:table-cell table:number-columns-repeated="9"/>
        </table:table-row>
        <table:table-row table:style-name="ro4">
          <table:table-cell office:value-type="string">
            <text:p>305-314</text:p>
          </table:table-cell>
          <table:table-cell office:value-type="string">
            <text:p>6WF1&amp;6WG1エンジン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office:value-type="string">
            <text:p>2版 L-284反映済</text:p>
          </table:table-cell>
          <table:table-cell table:number-columns-repeated="9"/>
        </table:table-row>
        <table:table-row table:style-name="ro4">
          <table:table-cell office:value-type="string">
            <text:p>305-315</text:p>
          </table:table-cell>
          <table:table-cell office:value-type="string">
            <text:p>6UZ1-TCエンジン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2-292</text:p>
          </table:table-cell>
          <table:table-cell office:value-type="string">
            <text:p>6WF1-TC エンジン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office:value-type="string">
            <text:p>9版</text:p>
          </table:table-cell>
          <table:table-cell table:number-columns-repeated="9"/>
        </table:table-row>
        <table:table-row table:style-name="ro4">
          <table:table-cell office:value-type="string">
            <text:p>302-293</text:p>
          </table:table-cell>
          <table:table-cell office:value-type="string">
            <text:p>6WG1-TC エンジン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office:value-type="string">
            <text:p>8版</text:p>
          </table:table-cell>
          <table:table-cell table:number-columns-repeated="9"/>
        </table:table-row>
        <table:table-row table:style-name="ro4">
          <table:table-cell office:value-type="string">
            <text:p>302-294</text:p>
          </table:table-cell>
          <table:table-cell office:value-type="string">
            <text:p>6UZ1-TC エンジン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office:value-type="string">
            <text:p>10版</text:p>
          </table:table-cell>
          <table:table-cell table:number-columns-repeated="9"/>
        </table:table-row>
        <table:table-row table:style-name="ro4">
          <table:table-cell office:value-type="string">
            <text:p>302-281</text:p>
          </table:table-cell>
          <table:table-cell office:value-type="string">
            <text:p>ブレーキ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office:value-type="string">
            <text:p>2版 L-306、L-408反映済</text:p>
          </table:table-cell>
          <table:table-cell table:number-columns-repeated="9"/>
        </table:table-row>
        <table:table-row table:style-name="ro4">
          <table:table-cell office:value-type="string">
            <text:p>305-327</text:p>
          </table:table-cell>
          <table:table-cell office:value-type="string">
            <text:p>ABS/ASR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5-328</text:p>
          </table:table-cell>
          <table:table-cell office:value-type="string">
            <text:p>EBS/IESC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302-285</text:p>
          </table:table-cell>
          <table:table-cell office:value-type="string">
            <text:p>Smoother-G MJX12段 トランスミッション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office:value-type="string">
            <text:p>L-179、L-423反映済</text:p>
          </table:table-cell>
          <table:table-cell table:number-columns-repeated="9"/>
        </table:table-row>
        <table:table-row table:style-name="ro4">
          <table:table-cell office:value-type="string">
            <text:p>302-286</text:p>
          </table:table-cell>
          <table:table-cell office:value-type="string">
            <text:p>Smoother-G MJX16段 トランスミッション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office:value-type="string">
            <text:p>L-179、L-423反映済</text:p>
          </table:table-cell>
          <table:table-cell table:number-columns-repeated="9"/>
        </table:table-row>
        <table:table-row table:style-name="ro4">
          <table:table-cell office:value-type="string">
            <text:p>305-316</text:p>
          </table:table-cell>
          <table:table-cell office:value-type="string">
            <text:p>Smoother-G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office:value-type="string">
            <text:p>3版 L-423反映済</text:p>
          </table:table-cell>
          <table:table-cell table:number-columns-repeated="9"/>
        </table:table-row>
        <table:table-row table:style-name="ro4">
          <table:table-cell office:value-type="string">
            <text:p>302-282</text:p>
          </table:table-cell>
          <table:table-cell office:value-type="string">
            <text:p>MAP マニュアルトランスミッション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2-283</text:p>
          </table:table-cell>
          <table:table-cell office:value-type="string">
            <text:p>MJT マニュアルトランスミッション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2-284</text:p>
          </table:table-cell>
          <table:table-cell office:value-type="string">
            <text:p>MJX16段 マニュアルトランスミッション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3">
          <table:table-cell office:value-type="string">
            <text:p>302-287</text:p>
          </table:table-cell>
          <table:table-cell office:value-type="string">
            <text:p>クラッチ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table:number-columns-repeated="10"/>
        </table:table-row>
        <table:table-row table:style-name="ro4">
          <table:table-cell office:value-type="string">
            <text:p>302-288</text:p>
          </table:table-cell>
          <table:table-cell office:value-type="string">
            <text:p>ステアリング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302-318</text:p>
          </table:table-cell>
          <table:table-cell office:value-type="string">
            <text:p>配線図 トラクタ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302-291</text:p>
          </table:table-cell>
          <table:table-cell office:value-type="string">
            <text:p>キャブ</text:p>
          </table:table-cell>
          <table:table-cell office:value-type="string">
            <text:p>GIGA</text:p>
          </table:table-cell>
          <table:table-cell office:value-type="string">
            <text:p>05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257</text:p>
          </table:table-cell>
          <table:table-cell office:value-type="string">
            <text:p>6WF1-TC エンジン</text:p>
          </table:table-cell>
          <table:table-cell office:value-type="string">
            <text:p>GIGA</text:p>
          </table:table-cell>
          <table:table-cell office:value-type="string">
            <text:p>04.0</text:p>
          </table:table-cell>
          <table:table-cell office:value-type="string">
            <text:p>7版</text:p>
          </table:table-cell>
          <table:table-cell table:number-columns-repeated="9"/>
        </table:table-row>
        <table:table-row table:style-name="ro3">
          <table:table-cell office:value-type="string">
            <text:p>302-258</text:p>
          </table:table-cell>
          <table:table-cell office:value-type="string">
            <text:p>配線図 トラック 追補版</text:p>
          </table:table-cell>
          <table:table-cell office:value-type="string">
            <text:p>GIGA</text:p>
          </table:table-cell>
          <table:table-cell office:value-type="string">
            <text:p>04.0</text:p>
          </table:table-cell>
          <table:table-cell table:number-columns-repeated="10"/>
        </table:table-row>
        <table:table-row table:style-name="ro3">
          <table:table-cell office:value-type="string">
            <text:p>305-280</text:p>
          </table:table-cell>
          <table:table-cell office:value-type="string">
            <text:p>エンジンコントロール（電子ガバナ）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3.0-04.0</text:p>
          </table:table-cell>
          <table:table-cell table:number-columns-repeated="10"/>
        </table:table-row>
        <table:table-row table:style-name="ro3">
          <table:table-cell office:value-type="string">
            <text:p>305-281</text:p>
          </table:table-cell>
          <table:table-cell office:value-type="string">
            <text:p>エンジンコントロール（コモンレール）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3.0-04.0</text:p>
          </table:table-cell>
          <table:table-cell table:number-columns-repeated="10"/>
        </table:table-row>
        <table:table-row table:style-name="ro3">
          <table:table-cell office:value-type="string">
            <text:p>305-279</text:p>
          </table:table-cell>
          <table:table-cell office:value-type="string">
            <text:p>フルーエアーサスペンション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3.0-04.0</text:p>
          </table:table-cell>
          <table:table-cell table:number-columns-repeated="10"/>
        </table:table-row>
        <table:table-row table:style-name="ro4">
          <table:table-cell office:value-type="string">
            <text:p>305-277</text:p>
          </table:table-cell>
          <table:table-cell office:value-type="string">
            <text:p>Smoother-G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3.0-04.0</text:p>
          </table:table-cell>
          <table:table-cell office:value-type="string">
            <text:p>L-423反映済</text:p>
          </table:table-cell>
          <table:table-cell table:number-columns-repeated="9"/>
        </table:table-row>
        <table:table-row table:style-name="ro4">
          <table:table-cell office:value-type="string">
            <text:p>302-245</text:p>
          </table:table-cell>
          <table:table-cell office:value-type="string">
            <text:p>6SD1-TC エンジン</text:p>
          </table:table-cell>
          <table:table-cell office:value-type="string">
            <text:p>GIGA</text:p>
          </table:table-cell>
          <table:table-cell office:value-type="string">
            <text:p>03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246</text:p>
          </table:table-cell>
          <table:table-cell office:value-type="string">
            <text:p>6WF1-TC エンジン</text:p>
          </table:table-cell>
          <table:table-cell office:value-type="string">
            <text:p>GIGA</text:p>
          </table:table-cell>
          <table:table-cell office:value-type="string">
            <text:p>03.0</text:p>
          </table:table-cell>
          <table:table-cell office:value-type="string">
            <text:p>5版 L-491反映済</text:p>
          </table:table-cell>
          <table:table-cell table:number-columns-repeated="9"/>
        </table:table-row>
        <table:table-row table:style-name="ro4">
          <table:table-cell office:value-type="string">
            <text:p>302-247</text:p>
          </table:table-cell>
          <table:table-cell office:value-type="string">
            <text:p>6WG1-TCR/TCN エンジン</text:p>
          </table:table-cell>
          <table:table-cell office:value-type="string">
            <text:p>GIGA</text:p>
          </table:table-cell>
          <table:table-cell office:value-type="string">
            <text:p>03.0</text:p>
          </table:table-cell>
          <table:table-cell office:value-type="string">
            <text:p>5版 L-491反映済</text:p>
          </table:table-cell>
          <table:table-cell table:number-columns-repeated="9"/>
        </table:table-row>
        <table:table-row table:style-name="ro4">
          <table:table-cell office:value-type="string">
            <text:p>302-248</text:p>
          </table:table-cell>
          <table:table-cell office:value-type="string">
            <text:p>6WG1-TCC/TCS エンジン</text:p>
          </table:table-cell>
          <table:table-cell office:value-type="string">
            <text:p>GIGA</text:p>
          </table:table-cell>
          <table:table-cell office:value-type="string">
            <text:p>03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302-249</text:p>
          </table:table-cell>
          <table:table-cell office:value-type="string">
            <text:p>エアーサスペンション</text:p>
          </table:table-cell>
          <table:table-cell office:value-type="string">
            <text:p>GIGA</text:p>
          </table:table-cell>
          <table:table-cell office:value-type="string">
            <text:p>03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302-250</text:p>
          </table:table-cell>
          <table:table-cell office:value-type="string">
            <text:p>ブレーキ</text:p>
          </table:table-cell>
          <table:table-cell office:value-type="string">
            <text:p>GIGA</text:p>
          </table:table-cell>
          <table:table-cell office:value-type="string">
            <text:p>03.0</text:p>
          </table:table-cell>
          <table:table-cell office:value-type="string">
            <text:p>2版 L-140、L-171、L-190、L-408反映済</text:p>
          </table:table-cell>
          <table:table-cell table:number-columns-repeated="9"/>
        </table:table-row>
        <table:table-row table:style-name="ro4">
          <table:table-cell office:value-type="string">
            <text:p>302-252</text:p>
          </table:table-cell>
          <table:table-cell office:value-type="string">
            <text:p>Smoother-G MJX16段 トランスミッション</text:p>
          </table:table-cell>
          <table:table-cell office:value-type="string">
            <text:p>GIGA</text:p>
          </table:table-cell>
          <table:table-cell office:value-type="string">
            <text:p>03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302-254</text:p>
          </table:table-cell>
          <table:table-cell office:value-type="string">
            <text:p>Smoother-G MJX12段 トランスミッション</text:p>
          </table:table-cell>
          <table:table-cell office:value-type="string">
            <text:p>GIGA</text:p>
          </table:table-cell>
          <table:table-cell office:value-type="string">
            <text:p>03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302-251</text:p>
          </table:table-cell>
          <table:table-cell office:value-type="string">
            <text:p>MJX16段 マニュアルトランスミッション</text:p>
          </table:table-cell>
          <table:table-cell office:value-type="string">
            <text:p>GIGA</text:p>
          </table:table-cell>
          <table:table-cell office:value-type="string">
            <text:p>03.0</text:p>
          </table:table-cell>
          <table:table-cell table:number-columns-repeated="10"/>
        </table:table-row>
        <table:table-row table:style-name="ro3">
          <table:table-cell office:value-type="string">
            <text:p>302-255</text:p>
          </table:table-cell>
          <table:table-cell office:value-type="string">
            <text:p>ステアリング（可変容量パワステポンプ）</text:p>
          </table:table-cell>
          <table:table-cell office:value-type="string">
            <text:p>GIGA</text:p>
          </table:table-cell>
          <table:table-cell office:value-type="string">
            <text:p>03.0</text:p>
          </table:table-cell>
          <table:table-cell table:number-columns-repeated="10"/>
        </table:table-row>
        <table:table-row table:style-name="ro4">
          <table:table-cell office:value-type="string">
            <text:p>302-256</text:p>
          </table:table-cell>
          <table:table-cell office:value-type="string">
            <text:p>配線図</text:p>
          </table:table-cell>
          <table:table-cell office:value-type="string">
            <text:p>GIGA</text:p>
          </table:table-cell>
          <table:table-cell office:value-type="string">
            <text:p>03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3">
          <table:table-cell office:value-type="string">
            <text:p>302-163</text:p>
          </table:table-cell>
          <table:table-cell office:value-type="string">
            <text:p>ステアリング</text:p>
          </table:table-cell>
          <table:table-cell office:value-type="string">
            <text:p>GIGA</text:p>
          </table:table-cell>
          <table:table-cell office:value-type="string">
            <text:p>95.0-03.0</text:p>
          </table:table-cell>
          <table:table-cell table:number-columns-repeated="10"/>
        </table:table-row>
        <table:table-row table:style-name="ro4">
          <table:table-cell office:value-type="string">
            <text:p>302-228</text:p>
          </table:table-cell>
          <table:table-cell office:value-type="string">
            <text:p>配線図</text:p>
          </table:table-cell>
          <table:table-cell office:value-type="string">
            <text:p>GIGA</text:p>
          </table:table-cell>
          <table:table-cell office:value-type="string">
            <text:p>02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505-028</text:p>
          </table:table-cell>
          <table:table-cell office:value-type="string">
            <text:p>Smoother-G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1.0-02.0</text:p>
          </table:table-cell>
          <table:table-cell table:number-columns-repeated="10"/>
        </table:table-row>
        <table:table-row table:style-name="ro4">
          <table:table-cell office:value-type="string">
            <text:p>505-029</text:p>
          </table:table-cell>
          <table:table-cell office:value-type="string">
            <text:p>EBS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0.0-02.0</text:p>
          </table:table-cell>
          <table:table-cell table:number-columns-repeated="10"/>
        </table:table-row>
        <table:table-row table:style-name="ro4">
          <table:table-cell office:value-type="string">
            <text:p>502-008</text:p>
          </table:table-cell>
          <table:table-cell office:value-type="string">
            <text:p>MJX マニュアルトランスミッション</text:p>
          </table:table-cell>
          <table:table-cell office:value-type="string">
            <text:p>GIGA</text:p>
          </table:table-cell>
          <table:table-cell office:value-type="string">
            <text:p>01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212</text:p>
          </table:table-cell>
          <table:table-cell office:value-type="string">
            <text:p>車両編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3">
          <table:table-cell office:value-type="string">
            <text:p>302-223</text:p>
          </table:table-cell>
          <table:table-cell office:value-type="string">
            <text:p>ヒーター・エアーコンディショナー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table:number-columns-repeated="10"/>
        </table:table-row>
        <table:table-row table:style-name="ro4">
          <table:table-cell office:value-type="string">
            <text:p>305-224</text:p>
          </table:table-cell>
          <table:table-cell office:value-type="string">
            <text:p>IEシステム コモンレール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table:number-columns-repeated="10"/>
        </table:table-row>
        <table:table-row table:style-name="ro4">
          <table:table-cell office:value-type="string">
            <text:p>305-246</text:p>
          </table:table-cell>
          <table:table-cell office:value-type="string">
            <text:p>IEシステム 電子ガバナ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table:number-columns-repeated="10"/>
        </table:table-row>
        <table:table-row table:style-name="ro4">
          <table:table-cell office:value-type="string">
            <text:p>302-203</text:p>
          </table:table-cell>
          <table:table-cell office:value-type="string">
            <text:p>8PE1、10PE1 エンジン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204</text:p>
          </table:table-cell>
          <table:table-cell office:value-type="string">
            <text:p>6WF1-TC、6WG1-TC エンジン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office:value-type="string">
            <text:p>9版</text:p>
          </table:table-cell>
          <table:table-cell table:number-columns-repeated="9"/>
        </table:table-row>
        <table:table-row table:style-name="ro4">
          <table:table-cell office:value-type="string">
            <text:p>302-205</text:p>
          </table:table-cell>
          <table:table-cell office:value-type="string">
            <text:p>6SD1-TC エンジン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211</text:p>
          </table:table-cell>
          <table:table-cell office:value-type="string">
            <text:p>6TE1 エンジン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302-217</text:p>
          </table:table-cell>
          <table:table-cell office:value-type="string">
            <text:p>8TD1、10TD1 エンジン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table:number-columns-repeated="10"/>
        </table:table-row>
        <table:table-row table:style-name="ro4">
          <table:table-cell office:value-type="string">
            <text:p>302-218</text:p>
          </table:table-cell>
          <table:table-cell office:value-type="string">
            <text:p>6WG1-TCC/TCS エンジン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office:value-type="string">
            <text:p>6版</text:p>
          </table:table-cell>
          <table:table-cell table:number-columns-repeated="9"/>
        </table:table-row>
        <table:table-row table:style-name="ro4">
          <table:table-cell office:value-type="string">
            <text:p>302-224</text:p>
          </table:table-cell>
          <table:table-cell office:value-type="string">
            <text:p>フルエアーサスペンション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3">
          <table:table-cell office:value-type="string">
            <text:p>302-219</text:p>
          </table:table-cell>
          <table:table-cell office:value-type="string">
            <text:p>エアーオイル複合式ブレーキ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table:number-columns-repeated="10"/>
        </table:table-row>
        <table:table-row table:style-name="ro3">
          <table:table-cell office:value-type="string">
            <text:p>502-007</text:p>
          </table:table-cell>
          <table:table-cell office:value-type="string">
            <text:p>フルエアーブレーキ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table:number-columns-repeated="10"/>
        </table:table-row>
        <table:table-row table:style-name="ro4">
          <table:table-cell office:value-type="string">
            <text:p>305-237</text:p>
          </table:table-cell>
          <table:table-cell office:value-type="string">
            <text:p>ABS/ASR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table:number-columns-repeated="10"/>
        </table:table-row>
        <table:table-row table:style-name="ro4">
          <table:table-cell office:value-type="string">
            <text:p>305-226</text:p>
          </table:table-cell>
          <table:table-cell office:value-type="string">
            <text:p>H.S.A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table:number-columns-repeated="10"/>
        </table:table-row>
        <table:table-row table:style-name="ro4">
          <table:table-cell office:value-type="string">
            <text:p>302-210</text:p>
          </table:table-cell>
          <table:table-cell office:value-type="string">
            <text:p>MJT マニュアルトランスミッション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table:number-columns-repeated="10"/>
        </table:table-row>
        <table:table-row table:style-name="ro3">
          <table:table-cell office:value-type="string">
            <text:p>302-209</text:p>
          </table:table-cell>
          <table:table-cell office:value-type="string">
            <text:p>配線図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table:number-columns-repeated="10"/>
        </table:table-row>
        <table:table-row table:style-name="ro4">
          <table:table-cell office:value-type="string">
            <text:p>302-222</text:p>
          </table:table-cell>
          <table:table-cell office:value-type="string">
            <text:p>配線図 追補版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office:value-type="string">
            <text:p>6TE1エンジン、フルエアサス追加</text:p>
          </table:table-cell>
          <table:table-cell table:number-columns-repeated="9"/>
        </table:table-row>
        <table:table-row table:style-name="ro4">
          <table:table-cell office:value-type="string">
            <text:p>302-227</text:p>
          </table:table-cell>
          <table:table-cell office:value-type="string">
            <text:p>配線図 改訂版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office:value-type="string">
            <text:p>EBS、Smoother-G追加</text:p>
          </table:table-cell>
          <table:table-cell table:number-columns-repeated="9"/>
        </table:table-row>
        <table:table-row table:style-name="ro4">
          <table:table-cell office:value-type="string">
            <text:p>302-225</text:p>
          </table:table-cell>
          <table:table-cell office:value-type="string">
            <text:p>キャブ</text:p>
          </table:table-cell>
          <table:table-cell office:value-type="string">
            <text:p>GIGA</text:p>
          </table:table-cell>
          <table:table-cell office:value-type="string">
            <text:p>00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193</text:p>
          </table:table-cell>
          <table:table-cell office:value-type="string">
            <text:p>6WF1-TC エンジン</text:p>
          </table:table-cell>
          <table:table-cell office:value-type="string">
            <text:p>GIGA</text:p>
          </table:table-cell>
          <table:table-cell office:value-type="string">
            <text:p>99.0</text:p>
          </table:table-cell>
          <table:table-cell office:value-type="string">
            <text:p>5版</text:p>
          </table:table-cell>
          <table:table-cell table:number-columns-repeated="9"/>
        </table:table-row>
        <table:table-row table:style-name="ro4">
          <table:table-cell office:value-type="string">
            <text:p>302-206</text:p>
          </table:table-cell>
          <table:table-cell office:value-type="string">
            <text:p>セミオートクラッチ（MJTトランスミッション用）</text:p>
          </table:table-cell>
          <table:table-cell office:value-type="string">
            <text:p>GIGA</text:p>
          </table:table-cell>
          <table:table-cell office:value-type="string">
            <text:p>99.0</text:p>
          </table:table-cell>
          <table:table-cell table:number-columns-repeated="10"/>
        </table:table-row>
        <table:table-row table:style-name="ro3">
          <table:table-cell office:value-type="string">
            <text:p>305-243</text:p>
          </table:table-cell>
          <table:table-cell office:value-type="string">
            <text:p>ハーネス補修用マニュアル</text:p>
          </table:table-cell>
          <table:table-cell office:value-type="string">
            <text:p>GIGA</text:p>
          </table:table-cell>
          <table:table-cell office:value-type="string">
            <text:p>95.0-99.0</text:p>
          </table:table-cell>
          <table:table-cell table:number-columns-repeated="10"/>
        </table:table-row>
        <table:table-row table:style-name="ro4">
          <table:table-cell office:value-type="string">
            <text:p>305-207</text:p>
          </table:table-cell>
          <table:table-cell office:value-type="string">
            <text:p>4バックエアサスペンション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98.0</text:p>
          </table:table-cell>
          <table:table-cell table:number-columns-repeated="10"/>
        </table:table-row>
        <table:table-row table:style-name="ro4">
          <table:table-cell office:value-type="string">
            <text:p>302-175</text:p>
          </table:table-cell>
          <table:table-cell office:value-type="string">
            <text:p>4バック エアーサスペンション</text:p>
          </table:table-cell>
          <table:table-cell office:value-type="string">
            <text:p>GIGA</text:p>
          </table:table-cell>
          <table:table-cell office:value-type="string">
            <text:p>97.0-98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3">
          <table:table-cell office:value-type="string">
            <text:p>302-189</text:p>
          </table:table-cell>
          <table:table-cell office:value-type="string">
            <text:p>エアーオイル複合式ブレーキ</text:p>
          </table:table-cell>
          <table:table-cell office:value-type="string">
            <text:p>GIGA</text:p>
          </table:table-cell>
          <table:table-cell office:value-type="string">
            <text:p>98.0</text:p>
          </table:table-cell>
          <table:table-cell table:number-columns-repeated="10"/>
        </table:table-row>
        <table:table-row table:style-name="ro3">
          <table:table-cell office:value-type="string">
            <text:p>502-006</text:p>
          </table:table-cell>
          <table:table-cell office:value-type="string">
            <text:p>フルエアーブレーキ</text:p>
          </table:table-cell>
          <table:table-cell office:value-type="string">
            <text:p>GIGA</text:p>
          </table:table-cell>
          <table:table-cell office:value-type="string">
            <text:p>97.0-98.0</text:p>
          </table:table-cell>
          <table:table-cell table:number-columns-repeated="10"/>
        </table:table-row>
        <table:table-row table:style-name="ro3">
          <table:table-cell office:value-type="string">
            <text:p>302-184</text:p>
          </table:table-cell>
          <table:table-cell office:value-type="string">
            <text:p>配線図</text:p>
          </table:table-cell>
          <table:table-cell office:value-type="string">
            <text:p>GIGA</text:p>
          </table:table-cell>
          <table:table-cell office:value-type="string">
            <text:p>97.0-98.0</text:p>
          </table:table-cell>
          <table:table-cell table:number-columns-repeated="10"/>
        </table:table-row>
        <table:table-row table:style-name="ro4">
          <table:table-cell office:value-type="string">
            <text:p>302-171</text:p>
          </table:table-cell>
          <table:table-cell office:value-type="string">
            <text:p>車両編</text:p>
          </table:table-cell>
          <table:table-cell office:value-type="string">
            <text:p>GIGA</text:p>
          </table:table-cell>
          <table:table-cell office:value-type="string">
            <text:p>97.0</text:p>
          </table:table-cell>
          <table:table-cell office:value-type="string">
            <text:p>L-166反映済、4版</text:p>
          </table:table-cell>
          <table:table-cell table:number-columns-repeated="9"/>
        </table:table-row>
        <table:table-row table:style-name="ro4">
          <table:table-cell office:value-type="string">
            <text:p>302-167</text:p>
          </table:table-cell>
          <table:table-cell office:value-type="string">
            <text:p>プリテンショナー付シートベルト&amp;SRSエアバックﾞ</text:p>
          </table:table-cell>
          <table:table-cell office:value-type="string">
            <text:p>GIGA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302-160</text:p>
          </table:table-cell>
          <table:table-cell office:value-type="string">
            <text:p>6WG1-TC エンジン</text:p>
          </table:table-cell>
          <table:table-cell office:value-type="string">
            <text:p>GIGA</text:p>
          </table:table-cell>
          <table:table-cell office:value-type="string">
            <text:p>97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502-005</text:p>
          </table:table-cell>
          <table:table-cell office:value-type="string">
            <text:p>10TD1 エンジン</text:p>
          </table:table-cell>
          <table:table-cell office:value-type="string">
            <text:p>GIGA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3">
          <table:table-cell office:value-type="string">
            <text:p>305-201</text:p>
          </table:table-cell>
          <table:table-cell office:value-type="string">
            <text:p>キックドライブ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302-183</text:p>
          </table:table-cell>
          <table:table-cell office:value-type="string">
            <text:p>ロードホイール</text:p>
          </table:table-cell>
          <table:table-cell office:value-type="string">
            <text:p>GIGA</text:p>
          </table:table-cell>
          <table:table-cell office:value-type="string">
            <text:p>97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302-173</text:p>
          </table:table-cell>
          <table:table-cell office:value-type="string">
            <text:p>セミトラクター ECOGIT</text:p>
          </table:table-cell>
          <table:table-cell office:value-type="string">
            <text:p>GIGA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305-196</text:p>
          </table:table-cell>
          <table:table-cell office:value-type="string">
            <text:p>ECOGIT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302-182</text:p>
          </table:table-cell>
          <table:table-cell office:value-type="string">
            <text:p>MJD マニュアルトランスミッション</text:p>
          </table:table-cell>
          <table:table-cell office:value-type="string">
            <text:p>GIGA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302-188</text:p>
          </table:table-cell>
          <table:table-cell office:value-type="string">
            <text:p>MAL マニュアルトランスミッション</text:p>
          </table:table-cell>
          <table:table-cell office:value-type="string">
            <text:p>GIGA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502-004</text:p>
          </table:table-cell>
          <table:table-cell office:value-type="string">
            <text:p>ZF16S221 マニュアルトランスミッション</text:p>
          </table:table-cell>
          <table:table-cell office:value-type="string">
            <text:p>GIGA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3">
          <table:table-cell office:value-type="string">
            <text:p>302-181</text:p>
          </table:table-cell>
          <table:table-cell office:value-type="string">
            <text:p>クラッチ</text:p>
          </table:table-cell>
          <table:table-cell office:value-type="string">
            <text:p>GIGA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3">
          <table:table-cell office:value-type="string">
            <text:p>305-205</text:p>
          </table:table-cell>
          <table:table-cell office:value-type="string">
            <text:p>キャブエアサスペンション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305-206</text:p>
          </table:table-cell>
          <table:table-cell office:value-type="string">
            <text:p>GCキャビン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302-153</text:p>
          </table:table-cell>
          <table:table-cell office:value-type="string">
            <text:p>車両編</text:p>
          </table:table-cell>
          <table:table-cell office:value-type="string">
            <text:p>GIGA</text:p>
          </table:table-cell>
          <table:table-cell office:value-type="string">
            <text:p>95.0-95.5</text:p>
          </table:table-cell>
          <table:table-cell office:value-type="string">
            <text:p>L-166反映済、4版</text:p>
          </table:table-cell>
          <table:table-cell table:number-columns-repeated="9"/>
        </table:table-row>
        <table:table-row table:style-name="ro3">
          <table:table-cell office:value-type="string">
            <text:p>302-158</text:p>
          </table:table-cell>
          <table:table-cell office:value-type="string">
            <text:p>リーフ及びエアーサスペンション</text:p>
          </table:table-cell>
          <table:table-cell office:value-type="string">
            <text:p>GIGA</text:p>
          </table:table-cell>
          <table:table-cell office:value-type="string">
            <text:p>95.0-95.5</text:p>
          </table:table-cell>
          <table:table-cell table:number-columns-repeated="10"/>
        </table:table-row>
        <table:table-row table:style-name="ro3">
          <table:table-cell office:value-type="string">
            <text:p>302-159</text:p>
          </table:table-cell>
          <table:table-cell office:value-type="string">
            <text:p>プロペラシャフト</text:p>
          </table:table-cell>
          <table:table-cell office:value-type="string">
            <text:p>GIGA</text:p>
          </table:table-cell>
          <table:table-cell office:value-type="string">
            <text:p>95.0-95.5</text:p>
          </table:table-cell>
          <table:table-cell table:number-columns-repeated="10"/>
        </table:table-row>
        <table:table-row table:style-name="ro3">
          <table:table-cell office:value-type="string">
            <text:p>302-162</text:p>
          </table:table-cell>
          <table:table-cell office:value-type="string">
            <text:p>フロントアクスル</text:p>
          </table:table-cell>
          <table:table-cell office:value-type="string">
            <text:p>GIGA</text:p>
          </table:table-cell>
          <table:table-cell office:value-type="string">
            <text:p>95.0-95.5</text:p>
          </table:table-cell>
          <table:table-cell table:number-columns-repeated="10"/>
        </table:table-row>
        <table:table-row table:style-name="ro4">
          <table:table-cell office:value-type="string">
            <text:p>305-174</text:p>
          </table:table-cell>
          <table:table-cell office:value-type="string">
            <text:p>IEシステム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95.0</text:p>
          </table:table-cell>
          <table:table-cell table:number-columns-repeated="10"/>
        </table:table-row>
        <table:table-row table:style-name="ro4">
          <table:table-cell office:value-type="string">
            <text:p>302-137</text:p>
          </table:table-cell>
          <table:table-cell office:value-type="string">
            <text:p>8PE1、10PE1、12PE1 エンジン</text:p>
          </table:table-cell>
          <table:table-cell office:value-type="string">
            <text:p>GIGA</text:p>
          </table:table-cell>
          <table:table-cell office:value-type="string">
            <text:p>95.0</text:p>
          </table:table-cell>
          <table:table-cell table:number-columns-repeated="10"/>
        </table:table-row>
        <table:table-row table:style-name="ro4">
          <table:table-cell office:value-type="string">
            <text:p>302-138</text:p>
          </table:table-cell>
          <table:table-cell office:value-type="string">
            <text:p>6WA1-TC エンジン</text:p>
          </table:table-cell>
          <table:table-cell office:value-type="string">
            <text:p>GIGA</text:p>
          </table:table-cell>
          <table:table-cell office:value-type="string">
            <text:p>95.0</text:p>
          </table:table-cell>
          <table:table-cell office:value-type="string">
            <text:p>3版 L-493 反映済</text:p>
          </table:table-cell>
          <table:table-cell table:number-columns-repeated="9"/>
        </table:table-row>
        <table:table-row table:style-name="ro4">
          <table:table-cell office:value-type="string">
            <text:p>302-139</text:p>
          </table:table-cell>
          <table:table-cell office:value-type="string">
            <text:p>6SD1-TC エンジン</text:p>
          </table:table-cell>
          <table:table-cell office:value-type="string">
            <text:p>GIGA</text:p>
          </table:table-cell>
          <table:table-cell office:value-type="string">
            <text:p>95.0</text:p>
          </table:table-cell>
          <table:table-cell table:number-columns-repeated="10"/>
        </table:table-row>
        <table:table-row table:style-name="ro3">
          <table:table-cell office:value-type="string">
            <text:p>305-169</text:p>
          </table:table-cell>
          <table:table-cell office:value-type="string">
            <text:p>キックドライブ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95.0</text:p>
          </table:table-cell>
          <table:table-cell office:value-type="string">
            <text:p>CYM</text:p>
          </table:table-cell>
          <table:table-cell table:number-columns-repeated="9"/>
        </table:table-row>
        <table:table-row table:style-name="ro3">
          <table:table-cell office:value-type="string">
            <text:p>302-156</text:p>
          </table:table-cell>
          <table:table-cell office:value-type="string">
            <text:p>リヤアクスル・ファイナルドライブデフ</text:p>
          </table:table-cell>
          <table:table-cell office:value-type="string">
            <text:p>GIGA</text:p>
          </table:table-cell>
          <table:table-cell office:value-type="string">
            <text:p>95.0</text:p>
          </table:table-cell>
          <table:table-cell table:number-columns-repeated="10"/>
        </table:table-row>
        <table:table-row table:style-name="ro4">
          <table:table-cell office:value-type="string">
            <text:p>302-149</text:p>
          </table:table-cell>
          <table:table-cell office:value-type="string">
            <text:p>エアーオイル複合式ブレーキ</text:p>
          </table:table-cell>
          <table:table-cell office:value-type="string">
            <text:p>GIGA</text:p>
          </table:table-cell>
          <table:table-cell office:value-type="string">
            <text:p>95.0</text:p>
          </table:table-cell>
          <table:table-cell office:value-type="string">
            <text:p>L-171反映済</text:p>
          </table:table-cell>
          <table:table-cell table:number-columns-repeated="9"/>
        </table:table-row>
        <table:table-row table:style-name="ro4">
          <table:table-cell office:value-type="string">
            <text:p>305-177</text:p>
          </table:table-cell>
          <table:table-cell office:value-type="string">
            <text:p>ABS/ASR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95.0</text:p>
          </table:table-cell>
          <table:table-cell table:number-columns-repeated="10"/>
        </table:table-row>
        <table:table-row table:style-name="ro4">
          <table:table-cell office:value-type="string">
            <text:p>305-184</text:p>
          </table:table-cell>
          <table:table-cell office:value-type="string">
            <text:p>H.S.A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95.0</text:p>
          </table:table-cell>
          <table:table-cell table:number-columns-repeated="10"/>
        </table:table-row>
        <table:table-row table:style-name="ro4">
          <table:table-cell office:value-type="string">
            <text:p>302-141</text:p>
          </table:table-cell>
          <table:table-cell office:value-type="string">
            <text:p>MAL マニュアルトランスミッション</text:p>
          </table:table-cell>
          <table:table-cell office:value-type="string">
            <text:p>GIGA</text:p>
          </table:table-cell>
          <table:table-cell office:value-type="string">
            <text:p>95.0</text:p>
          </table:table-cell>
          <table:table-cell table:number-columns-repeated="10"/>
        </table:table-row>
        <table:table-row table:style-name="ro4">
          <table:table-cell office:value-type="string">
            <text:p>302-142</text:p>
          </table:table-cell>
          <table:table-cell office:value-type="string">
            <text:p>MJD マニュアルトランスミッション</text:p>
          </table:table-cell>
          <table:table-cell office:value-type="string">
            <text:p>GIGA</text:p>
          </table:table-cell>
          <table:table-cell office:value-type="string">
            <text:p>95.0</text:p>
          </table:table-cell>
          <table:table-cell table:number-columns-repeated="10"/>
        </table:table-row>
        <table:table-row table:style-name="ro3">
          <table:table-cell office:value-type="string">
            <text:p>302-140</text:p>
          </table:table-cell>
          <table:table-cell office:value-type="string">
            <text:p>クラッチ</text:p>
          </table:table-cell>
          <table:table-cell office:value-type="string">
            <text:p>GIGA</text:p>
          </table:table-cell>
          <table:table-cell office:value-type="string">
            <text:p>95.0</text:p>
          </table:table-cell>
          <table:table-cell table:number-columns-repeated="10"/>
        </table:table-row>
        <table:table-row table:style-name="ro4">
          <table:table-cell office:value-type="string">
            <text:p>302-150</text:p>
          </table:table-cell>
          <table:table-cell office:value-type="string">
            <text:p>配線図</text:p>
          </table:table-cell>
          <table:table-cell office:value-type="string">
            <text:p>GIGA</text:p>
          </table:table-cell>
          <table:table-cell office:value-type="string">
            <text:p>95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3">
          <table:table-cell office:value-type="string">
            <text:p>302-143</text:p>
          </table:table-cell>
          <table:table-cell office:value-type="string">
            <text:p>キャブ</text:p>
          </table:table-cell>
          <table:table-cell office:value-type="string">
            <text:p>GIGA</text:p>
          </table:table-cell>
          <table:table-cell office:value-type="string">
            <text:p>95.0</text:p>
          </table:table-cell>
          <table:table-cell table:number-columns-repeated="10"/>
        </table:table-row>
        <table:table-row table:style-name="ro3">
          <table:table-cell office:value-type="string">
            <text:p>305-168</text:p>
          </table:table-cell>
          <table:table-cell office:value-type="string">
            <text:p>キャブサスペンション 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95.0</text:p>
          </table:table-cell>
          <table:table-cell table:number-columns-repeated="10"/>
        </table:table-row>
        <table:table-row table:style-name="ro4">
          <table:table-cell office:value-type="string">
            <text:p>353-004</text:p>
          </table:table-cell>
          <table:table-cell office:value-type="string">
            <text:p>速度抑制装置（機械式）　トラブルシューティングマニュアル</text:p>
          </table:table-cell>
          <table:table-cell office:value-type="string">
            <text:p>GIGA</text:p>
          </table:table-cell>
          <table:table-cell office:value-type="string">
            <text:p>95.0-02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3">
          <table:table-cell office:value-type="string">
            <text:p>302-120</text:p>
          </table:table-cell>
          <table:table-cell office:value-type="string">
            <text:p>フロントアクスル（全輪駆動車）</text:p>
          </table:table-cell>
          <table:table-cell office:value-type="string">
            <text:p>GIGA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3">
          <table:table-cell office:value-type="string">
            <text:p>302-097</text:p>
          </table:table-cell>
          <table:table-cell office:value-type="string">
            <text:p>トランスファケース</text:p>
          </table:table-cell>
          <table:table-cell office:value-type="string">
            <text:p>GIGA</text:p>
          </table:table-cell>
          <table:table-cell office:value-type="string">
            <text:p>90.0</text:p>
          </table:table-cell>
          <table:table-cell table:number-columns-repeated="10"/>
        </table:table-row>
        <table:table-row table:style-name="ro4">
          <table:table-cell office:value-type="string">
            <text:p>XXX-XXX</text:p>
          </table:table-cell>
          <table:table-cell office:value-type="string">
            <text:p>(テスト版) 17-18.5型ギガ エア配管図集</text:p>
          </table:table-cell>
          <table:table-cell office:value-type="string">
            <text:p>GIGA</text:p>
          </table:table-cell>
          <table:table-cell office:value-type="string">
            <text:p>90.0</text:p>
          </table:table-cell>
          <table:table-cell office:value-type="string">
            <text:p>テスト版掲載</text:p>
          </table:table-cell>
          <table:table-cell table:number-columns-repeated="9"/>
        </table:table-row>
        <table:table-row table:style-name="ro3">
          <table:table-cell table:number-columns-repeated="14"/>
        </table:table-row>
        <table:table-row table:style-name="ro4">
          <table:table-cell office:value-type="string">
            <text:p>302-130</text:p>
          </table:table-cell>
          <table:table-cell office:value-type="string">
            <text:p>IEシステム トラブルシューティングマニュアル</text:p>
          </table:table-cell>
          <table:table-cell office:value-type="float" office:value="810">
            <text:p>810</text:p>
          </table:table-cell>
          <table:table-cell office:value-type="string">
            <text:p>92.0-</text:p>
          </table:table-cell>
          <table:table-cell office:value-type="string">
            <text:p>EX 初版</text:p>
          </table:table-cell>
          <table:table-cell table:number-columns-repeated="9"/>
        </table:table-row>
        <table:table-row table:style-name="ro4">
          <table:table-cell office:value-type="string">
            <text:p>302-116</text:p>
          </table:table-cell>
          <table:table-cell office:value-type="string">
            <text:p>6SD1-TC エンジン</text:p>
          </table:table-cell>
          <table:table-cell office:value-type="float" office:value="810">
            <text:p>810</text:p>
          </table:table-cell>
          <table:table-cell office:value-type="string">
            <text:p>92.0-</text:p>
          </table:table-cell>
          <table:table-cell office:value-type="string">
            <text:p>EX 初版</text:p>
          </table:table-cell>
          <table:table-cell table:number-columns-repeated="9"/>
        </table:table-row>
        <table:table-row table:style-name="ro4">
          <table:table-cell office:value-type="string">
            <text:p>302-117</text:p>
          </table:table-cell>
          <table:table-cell office:value-type="string">
            <text:p>6WA1-TC エンジン</text:p>
          </table:table-cell>
          <table:table-cell office:value-type="float" office:value="810">
            <text:p>810</text:p>
          </table:table-cell>
          <table:table-cell office:value-type="string">
            <text:p>92.0-</text:p>
          </table:table-cell>
          <table:table-cell office:value-type="string">
            <text:p>EX 初版</text:p>
          </table:table-cell>
          <table:table-cell table:number-columns-repeated="9"/>
        </table:table-row>
        <table:table-row table:style-name="ro4">
          <table:table-cell office:value-type="string">
            <text:p>302-115</text:p>
          </table:table-cell>
          <table:table-cell office:value-type="string">
            <text:p>車両編</text:p>
          </table:table-cell>
          <table:table-cell office:value-type="float" office:value="810">
            <text:p>810</text:p>
          </table:table-cell>
          <table:table-cell office:value-type="string">
            <text:p>92.0-</text:p>
          </table:table-cell>
          <table:table-cell office:value-type="string">
            <text:p>EX 初版</text:p>
          </table:table-cell>
          <table:table-cell table:number-columns-repeated="9"/>
        </table:table-row>
        <table:table-row table:style-name="ro4">
          <table:table-cell office:value-type="string">
            <text:p>302-119</text:p>
          </table:table-cell>
          <table:table-cell office:value-type="string">
            <text:p>ファイナルドライブデフ</text:p>
          </table:table-cell>
          <table:table-cell office:value-type="float" office:value="810">
            <text:p>810</text:p>
          </table:table-cell>
          <table:table-cell office:value-type="string">
            <text:p>92.0-</text:p>
          </table:table-cell>
          <table:table-cell office:value-type="string">
            <text:p>EX 初版</text:p>
          </table:table-cell>
          <table:table-cell table:number-columns-repeated="9"/>
        </table:table-row>
        <table:table-row table:style-name="ro4">
          <table:table-cell office:value-type="string">
            <text:p>302-133</text:p>
          </table:table-cell>
          <table:table-cell office:value-type="string">
            <text:p>ステアリング</text:p>
          </table:table-cell>
          <table:table-cell office:value-type="float" office:value="810">
            <text:p>810</text:p>
          </table:table-cell>
          <table:table-cell office:value-type="string">
            <text:p>93.0-</text:p>
          </table:table-cell>
          <table:table-cell office:value-type="string">
            <text:p>EX 初版</text:p>
          </table:table-cell>
          <table:table-cell table:number-columns-repeated="9"/>
        </table:table-row>
        <table:table-row table:style-name="ro4">
          <table:table-cell office:value-type="string">
            <text:p>302-132</text:p>
          </table:table-cell>
          <table:table-cell office:value-type="string">
            <text:p>配線図集</text:p>
          </table:table-cell>
          <table:table-cell office:value-type="float" office:value="810">
            <text:p>810</text:p>
          </table:table-cell>
          <table:table-cell office:value-type="string">
            <text:p>92.0-</text:p>
          </table:table-cell>
          <table:table-cell office:value-type="string">
            <text:p>EX 初版</text:p>
          </table:table-cell>
          <table:table-cell table:number-columns-repeated="9"/>
        </table:table-row>
        <table:table-row table:style-name="ro4">
          <table:table-cell office:value-type="string">
            <text:p>302-077</text:p>
          </table:table-cell>
          <table:table-cell office:value-type="string">
            <text:p>IEシステム トラブルシューティングマニュアル</text:p>
          </table:table-cell>
          <table:table-cell office:value-type="float" office:value="810">
            <text:p>810</text:p>
          </table:table-cell>
          <table:table-cell office:value-type="string">
            <text:p>90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4">
          <table:table-cell office:value-type="string">
            <text:p>302-074</text:p>
          </table:table-cell>
          <table:table-cell office:value-type="string">
            <text:p>8PD1/10PD1/12PD1 エンジン</text:p>
          </table:table-cell>
          <table:table-cell office:value-type="float" office:value="810">
            <text:p>810</text:p>
          </table:table-cell>
          <table:table-cell office:value-type="string">
            <text:p>89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3">
          <table:table-cell office:value-type="string">
            <text:p>302-098</text:p>
          </table:table-cell>
          <table:table-cell office:value-type="string">
            <text:p>リーフサスペンション</text:p>
          </table:table-cell>
          <table:table-cell office:value-type="float" office:value="810">
            <text:p>810</text:p>
          </table:table-cell>
          <table:table-cell office:value-type="string">
            <text:p>91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3">
          <table:table-cell office:value-type="string">
            <text:p>302-107</text:p>
          </table:table-cell>
          <table:table-cell office:value-type="string">
            <text:p>リヤーエアーサスペンション</text:p>
          </table:table-cell>
          <table:table-cell office:value-type="float" office:value="810">
            <text:p>810</text:p>
          </table:table-cell>
          <table:table-cell office:value-type="string">
            <text:p>91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3">
          <table:table-cell office:value-type="string">
            <text:p>302-106</text:p>
          </table:table-cell>
          <table:table-cell office:value-type="string">
            <text:p>プロペラシャフト</text:p>
          </table:table-cell>
          <table:table-cell office:value-type="float" office:value="810">
            <text:p>810</text:p>
          </table:table-cell>
          <table:table-cell office:value-type="string">
            <text:p>91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3">
          <table:table-cell office:value-type="string">
            <text:p>302-092</text:p>
          </table:table-cell>
          <table:table-cell office:value-type="string">
            <text:p>ファイナルドライブデフ</text:p>
          </table:table-cell>
          <table:table-cell office:value-type="float" office:value="810">
            <text:p>810</text:p>
          </table:table-cell>
          <table:table-cell office:value-type="string">
            <text:p>91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3">
          <table:table-cell office:value-type="string">
            <text:p>302-089</text:p>
          </table:table-cell>
          <table:table-cell office:value-type="string">
            <text:p>フロントアクスル</text:p>
          </table:table-cell>
          <table:table-cell office:value-type="float" office:value="810">
            <text:p>810</text:p>
          </table:table-cell>
          <table:table-cell office:value-type="string">
            <text:p>91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3">
          <table:table-cell office:value-type="string">
            <text:p>302-078</text:p>
          </table:table-cell>
          <table:table-cell office:value-type="string">
            <text:p>ブレーキ トラブルシューティングマニュアル</text:p>
          </table:table-cell>
          <table:table-cell office:value-type="float" office:value="810">
            <text:p>810</text:p>
          </table:table-cell>
          <table:table-cell office:value-type="string">
            <text:p>90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3">
          <table:table-cell office:value-type="string">
            <text:p>302-086</text:p>
          </table:table-cell>
          <table:table-cell office:value-type="string">
            <text:p>エアー・オイル複合式ブレーキ</text:p>
          </table:table-cell>
          <table:table-cell office:value-type="float" office:value="810">
            <text:p>810</text:p>
          </table:table-cell>
          <table:table-cell office:value-type="string">
            <text:p>91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3">
          <table:table-cell office:value-type="string">
            <text:p>302-087</text:p>
          </table:table-cell>
          <table:table-cell office:value-type="string">
            <text:p>フル・エアーブレーキ</text:p>
          </table:table-cell>
          <table:table-cell office:value-type="float" office:value="810">
            <text:p>810</text:p>
          </table:table-cell>
          <table:table-cell office:value-type="string">
            <text:p>91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4">
          <table:table-cell office:value-type="string">
            <text:p>302-099</text:p>
          </table:table-cell>
          <table:table-cell office:value-type="string">
            <text:p>MAF/MAG/MAH トランスミッション</text:p>
          </table:table-cell>
          <table:table-cell office:value-type="float" office:value="810">
            <text:p>810</text:p>
          </table:table-cell>
          <table:table-cell office:value-type="string">
            <text:p>91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4">
          <table:table-cell office:value-type="string">
            <text:p>302-101</text:p>
          </table:table-cell>
          <table:table-cell office:value-type="string">
            <text:p>MJA/MJB トランスミッション</text:p>
          </table:table-cell>
          <table:table-cell office:value-type="float" office:value="810">
            <text:p>810</text:p>
          </table:table-cell>
          <table:table-cell office:value-type="string">
            <text:p>91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4">
          <table:table-cell office:value-type="string">
            <text:p>502-003</text:p>
          </table:table-cell>
          <table:table-cell office:value-type="string">
            <text:p>ZF トランスミッション</text:p>
          </table:table-cell>
          <table:table-cell office:value-type="float" office:value="810">
            <text:p>810</text:p>
          </table:table-cell>
          <table:table-cell office:value-type="string">
            <text:p>90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3">
          <table:table-cell office:value-type="string">
            <text:p>302-094</text:p>
          </table:table-cell>
          <table:table-cell office:value-type="string">
            <text:p>クラッチ</text:p>
          </table:table-cell>
          <table:table-cell office:value-type="float" office:value="810">
            <text:p>810</text:p>
          </table:table-cell>
          <table:table-cell office:value-type="string">
            <text:p>91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3">
          <table:table-cell office:value-type="string">
            <text:p>302-085</text:p>
          </table:table-cell>
          <table:table-cell office:value-type="string">
            <text:p>ステアリング</text:p>
          </table:table-cell>
          <table:table-cell office:value-type="float" office:value="810">
            <text:p>810</text:p>
          </table:table-cell>
          <table:table-cell office:value-type="string">
            <text:p>91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3">
          <table:table-cell office:value-type="string">
            <text:p>302-103</text:p>
          </table:table-cell>
          <table:table-cell office:value-type="string">
            <text:p>キャブ</text:p>
          </table:table-cell>
          <table:table-cell office:value-type="float" office:value="810">
            <text:p>810</text:p>
          </table:table-cell>
          <table:table-cell office:value-type="string">
            <text:p>91.0-</text:p>
          </table:table-cell>
          <table:table-cell office:value-type="string">
            <text:p>スーパーⅡ 初版</text:p>
          </table:table-cell>
          <table:table-cell table:number-columns-repeated="9"/>
        </table:table-row>
        <table:table-row table:style-name="ro4">
          <table:table-cell office:value-type="string">
            <text:p>302-061</text:p>
          </table:table-cell>
          <table:table-cell office:value-type="string">
            <text:p>IEシステム トラブルシューティングマニュアル</text:p>
          </table:table-cell>
          <table:table-cell office:value-type="float" office:value="810">
            <text:p>810</text:p>
          </table:table-cell>
          <table:table-cell office:value-type="string">
            <text:p>86.0-</text:p>
          </table:table-cell>
          <table:table-cell office:value-type="string">
            <text:p>スーパー 2版</text:p>
          </table:table-cell>
          <table:table-cell table:number-columns-repeated="9"/>
        </table:table-row>
        <table:table-row table:style-name="ro4">
          <table:table-cell office:value-type="string">
            <text:p>305-102</text:p>
          </table:table-cell>
          <table:table-cell office:value-type="string">
            <text:p>6SD1-TC エンジン トラブルシューティングマニュアル</text:p>
          </table:table-cell>
          <table:table-cell office:value-type="float" office:value="810">
            <text:p>810</text:p>
          </table:table-cell>
          <table:table-cell office:value-type="string">
            <text:p>86.0-</text:p>
          </table:table-cell>
          <table:table-cell office:value-type="string">
            <text:p>スーパー 初版</text:p>
          </table:table-cell>
          <table:table-cell table:number-columns-repeated="9"/>
        </table:table-row>
        <table:table-row table:style-name="ro3">
          <table:table-cell office:value-type="string">
            <text:p>302-052</text:p>
          </table:table-cell>
          <table:table-cell office:value-type="string">
            <text:p>車両編</text:p>
          </table:table-cell>
          <table:table-cell office:value-type="float" office:value="810">
            <text:p>810</text:p>
          </table:table-cell>
          <table:table-cell office:value-type="string">
            <text:p>86.0-</text:p>
          </table:table-cell>
          <table:table-cell office:value-type="string">
            <text:p>スーパー 初版</text:p>
          </table:table-cell>
          <table:table-cell table:number-columns-repeated="9"/>
        </table:table-row>
        <table:table-row table:style-name="ro3">
          <table:table-cell office:value-type="string">
            <text:p>302-068</text:p>
          </table:table-cell>
          <table:table-cell office:value-type="string">
            <text:p>フロントアクスル（全輪駆動車）</text:p>
          </table:table-cell>
          <table:table-cell office:value-type="float" office:value="810">
            <text:p>810</text:p>
          </table:table-cell>
          <table:table-cell office:value-type="string">
            <text:p>86.0-</text:p>
          </table:table-cell>
          <table:table-cell office:value-type="string">
            <text:p>スーパー 初版</text:p>
          </table:table-cell>
          <table:table-cell table:number-columns-repeated="9"/>
        </table:table-row>
        <table:table-row table:style-name="ro4">
          <table:table-cell office:value-type="string">
            <text:p>302-064</text:p>
          </table:table-cell>
          <table:table-cell office:value-type="string">
            <text:p>プロペラシャフト</text:p>
          </table:table-cell>
          <table:table-cell office:value-type="float" office:value="810">
            <text:p>810</text:p>
          </table:table-cell>
          <table:table-cell office:value-type="string">
            <text:p>86.0-</text:p>
          </table:table-cell>
          <table:table-cell office:value-type="string">
            <text:p>スーパー 2版</text:p>
          </table:table-cell>
          <table:table-cell table:number-columns-repeated="9"/>
        </table:table-row>
        <table:table-row table:style-name="ro3">
          <table:table-cell office:value-type="string">
            <text:p>302-067</text:p>
          </table:table-cell>
          <table:table-cell office:value-type="string">
            <text:p>トランスファケース</text:p>
          </table:table-cell>
          <table:table-cell office:value-type="float" office:value="810">
            <text:p>810</text:p>
          </table:table-cell>
          <table:table-cell office:value-type="string">
            <text:p>87.0-</text:p>
          </table:table-cell>
          <table:table-cell office:value-type="string">
            <text:p>スーパー 初版</text:p>
          </table:table-cell>
          <table:table-cell table:number-columns-repeated="9"/>
        </table:table-row>
        <table:table-row table:style-name="ro4">
          <table:table-cell office:value-type="string">
            <text:p>305-109</text:p>
          </table:table-cell>
          <table:table-cell office:value-type="string">
            <text:p>A.B.S. トラブルシューティングマニュアル</text:p>
          </table:table-cell>
          <table:table-cell office:value-type="float" office:value="810">
            <text:p>810</text:p>
          </table:table-cell>
          <table:table-cell office:value-type="string">
            <text:p>86.0-</text:p>
          </table:table-cell>
          <table:table-cell office:value-type="string">
            <text:p>スーパー 2版</text:p>
          </table:table-cell>
          <table:table-cell table:number-columns-repeated="9"/>
        </table:table-row>
        <table:table-row table:style-name="ro4">
          <table:table-cell office:value-type="string">
            <text:p>605-012</text:p>
          </table:table-cell>
          <table:table-cell office:value-type="string">
            <text:p>A.B.S. トラブルシューティングマニュアル</text:p>
          </table:table-cell>
          <table:table-cell office:value-type="float" office:value="810">
            <text:p>810</text:p>
          </table:table-cell>
          <table:table-cell office:value-type="string">
            <text:p>90.0-</text:p>
          </table:table-cell>
          <table:table-cell office:value-type="string">
            <text:p>スーパー 初版</text:p>
          </table:table-cell>
          <table:table-cell table:number-columns-repeated="9"/>
        </table:table-row>
        <table:table-row table:style-name="ro3">
          <table:table-cell office:value-type="string">
            <text:p>302-062</text:p>
          </table:table-cell>
          <table:table-cell office:value-type="string">
            <text:p>エアー・オイル複合式ブレーキ</text:p>
          </table:table-cell>
          <table:table-cell office:value-type="float" office:value="810">
            <text:p>810</text:p>
          </table:table-cell>
          <table:table-cell office:value-type="string">
            <text:p>86.0-</text:p>
          </table:table-cell>
          <table:table-cell office:value-type="string">
            <text:p>スーパー 初版</text:p>
          </table:table-cell>
          <table:table-cell table:number-columns-repeated="9"/>
        </table:table-row>
        <table:table-row table:style-name="ro4">
          <table:table-cell office:value-type="string">
            <text:p>302-066</text:p>
          </table:table-cell>
          <table:table-cell office:value-type="string">
            <text:p>MAB10 トランスミッション</text:p>
          </table:table-cell>
          <table:table-cell office:value-type="float" office:value="810">
            <text:p>810</text:p>
          </table:table-cell>
          <table:table-cell office:value-type="string">
            <text:p>87.0-</text:p>
          </table:table-cell>
          <table:table-cell office:value-type="string">
            <text:p>スーパー 初版</text:p>
          </table:table-cell>
          <table:table-cell table:number-columns-repeated="9"/>
        </table:table-row>
        <table:table-row table:style-name="ro3">
          <table:table-cell office:value-type="string">
            <text:p>302-072</text:p>
          </table:table-cell>
          <table:table-cell office:value-type="string">
            <text:p>クラッチ</text:p>
          </table:table-cell>
          <table:table-cell office:value-type="float" office:value="810">
            <text:p>810</text:p>
          </table:table-cell>
          <table:table-cell office:value-type="string">
            <text:p>87.0-</text:p>
          </table:table-cell>
          <table:table-cell office:value-type="string">
            <text:p>スーパー 初版</text:p>
          </table:table-cell>
          <table:table-cell table:number-columns-repeated="9"/>
        </table:table-row>
        <table:table-row table:style-name="ro3">
          <table:table-cell office:value-type="string">
            <text:p>302-065</text:p>
          </table:table-cell>
          <table:table-cell office:value-type="string">
            <text:p>ステアリング</text:p>
          </table:table-cell>
          <table:table-cell office:value-type="float" office:value="810">
            <text:p>810</text:p>
          </table:table-cell>
          <table:table-cell office:value-type="string">
            <text:p>86.0-</text:p>
          </table:table-cell>
          <table:table-cell office:value-type="string">
            <text:p>スーパー 初版</text:p>
          </table:table-cell>
          <table:table-cell table:number-columns-repeated="9"/>
        </table:table-row>
        <table:table-row table:style-name="ro3">
          <table:table-cell office:value-type="string">
            <text:p>302-038</text:p>
          </table:table-cell>
          <table:table-cell office:value-type="string">
            <text:p>ファイナルドライブデフ</text:p>
          </table:table-cell>
          <table:table-cell office:value-type="float" office:value="810">
            <text:p>810</text:p>
          </table:table-cell>
          <table:table-cell office:value-type="string">
            <text:p>84.0-</text:p>
          </table:table-cell>
          <table:table-cell office:value-type="string">
            <text:p>初版</text:p>
          </table:table-cell>
          <table:table-cell table:number-columns-repeated="9"/>
        </table:table-row>
        <table:table-row table:style-name="ro3">
          <table:table-cell office:value-type="string">
            <text:p>502-002</text:p>
          </table:table-cell>
          <table:table-cell office:value-type="string">
            <text:p>フル・エアーブレーキ</text:p>
          </table:table-cell>
          <table:table-cell office:value-type="float" office:value="810">
            <text:p>810</text:p>
          </table:table-cell>
          <table:table-cell office:value-type="string">
            <text:p>85.0-</text:p>
          </table:table-cell>
          <table:table-cell office:value-type="string">
            <text:p>初版</text:p>
          </table:table-cell>
          <table:table-cell table:number-columns-repeated="9"/>
        </table:table-row>
        <table:table-row table:style-name="ro4">
          <table:table-cell office:value-type="string">
            <text:p>302-036</text:p>
          </table:table-cell>
          <table:table-cell office:value-type="string">
            <text:p>MAF/MAG トランスミッション</text:p>
          </table:table-cell>
          <table:table-cell office:value-type="float" office:value="810">
            <text:p>810</text:p>
          </table:table-cell>
          <table:table-cell office:value-type="string">
            <text:p>84.0-</text:p>
          </table:table-cell>
          <table:table-cell office:value-type="string">
            <text:p>初版</text:p>
          </table:table-cell>
          <table:table-cell table:number-columns-repeated="9"/>
        </table:table-row>
        <table:table-row table:style-name="ro3">
          <table:table-cell table:number-columns-repeated="14"/>
        </table:table-row>
        <table:table-row table:style-name="ro4">
          <table:table-cell office:value-type="string">
            <text:p>202-342</text:p>
          </table:table-cell>
          <table:table-cell office:value-type="string">
            <text:p>電装</text:p>
          </table:table-cell>
          <table:table-cell office:value-type="string">
            <text:p>ELF</text:p>
          </table:table-cell>
          <table:table-cell office:value-type="string">
            <text:p>98.0</text:p>
          </table:table-cell>
          <table:table-cell office:value-type="string">
            <text:p>4版 S-1251反映済</text:p>
          </table:table-cell>
          <table:table-cell table:number-columns-repeated="9"/>
        </table:table-row>
        <table:table-row table:style-name="ro4">
          <table:table-cell office:value-type="string">
            <text:p>202-358</text:p>
          </table:table-cell>
          <table:table-cell office:value-type="string">
            <text:p>電装 （CNG車）</text:p>
          </table:table-cell>
          <table:table-cell office:value-type="string">
            <text:p>ELF</text:p>
          </table:table-cell>
          <table:table-cell office:value-type="string">
            <text:p>98.0</text:p>
          </table:table-cell>
          <table:table-cell office:value-type="string">
            <text:p>2版 S-1251反映済</text:p>
          </table:table-cell>
          <table:table-cell table:number-columns-repeated="9"/>
        </table:table-row>
        <table:table-row table:style-name="ro4">
          <table:table-cell office:value-type="string">
            <text:p>202-306</text:p>
          </table:table-cell>
          <table:table-cell office:value-type="string">
            <text:p>4HF1、4HF1N、4HG1 エンジン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office:value-type="string">
            <text:p>6版</text:p>
          </table:table-cell>
          <table:table-cell table:number-columns-repeated="9"/>
        </table:table-row>
        <table:table-row table:style-name="ro4">
          <table:table-cell office:value-type="string">
            <text:p>202-307</text:p>
          </table:table-cell>
          <table:table-cell office:value-type="string">
            <text:p>4HJ1 エンジン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305</text:p>
          </table:table-cell>
          <table:table-cell office:value-type="string">
            <text:p>4JG2 エンジン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302</text:p>
          </table:table-cell>
          <table:table-cell office:value-type="string">
            <text:p>シャシ NHR、NKR、NPR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202-303</text:p>
          </table:table-cell>
          <table:table-cell office:value-type="string">
            <text:p>シャシ 高型NKS、NPS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office:value-type="string">
            <text:p>2版 S-1243反映済</text:p>
          </table:table-cell>
          <table:table-cell table:number-columns-repeated="9"/>
        </table:table-row>
        <table:table-row table:style-name="ro4">
          <table:table-cell office:value-type="string">
            <text:p>202-304</text:p>
          </table:table-cell>
          <table:table-cell office:value-type="string">
            <text:p>シャシ 低型NKS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202-286</text:p>
          </table:table-cell>
          <table:table-cell office:value-type="string">
            <text:p>シャシ VHR、VKR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3">
          <table:table-cell office:value-type="string">
            <text:p>202-312</text:p>
          </table:table-cell>
          <table:table-cell office:value-type="string">
            <text:p>ABS/ASR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3">
          <table:table-cell office:value-type="string">
            <text:p>202-313</text:p>
          </table:table-cell>
          <table:table-cell office:value-type="string">
            <text:p>HSA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202-317</text:p>
          </table:table-cell>
          <table:table-cell office:value-type="string">
            <text:p>AW30-40LE オートマチックトランスミッション&amp;トランスファー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202-318</text:p>
          </table:table-cell>
          <table:table-cell office:value-type="string">
            <text:p>JR403E オートマチックトランスミッション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office:value-type="string">
            <text:p>S-1018反映済</text:p>
          </table:table-cell>
          <table:table-cell table:number-columns-repeated="9"/>
        </table:table-row>
        <table:table-row table:style-name="ro4">
          <table:table-cell office:value-type="string">
            <text:p>202-314</text:p>
          </table:table-cell>
          <table:table-cell office:value-type="string">
            <text:p>MUA、MSB、MXA、MBP マニュアルトランスミッション&amp;トランスファー 追補版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202-311</text:p>
          </table:table-cell>
          <table:table-cell office:value-type="string">
            <text:p>PTO 追補版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202-320</text:p>
          </table:table-cell>
          <table:table-cell office:value-type="string">
            <text:p>電磁クラッチ付きサイドPTO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3">
          <table:table-cell office:value-type="string">
            <text:p>202-310</text:p>
          </table:table-cell>
          <table:table-cell office:value-type="string">
            <text:p>ヒーター・エアーコンディショナー 追補版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3">
          <table:table-cell office:value-type="string">
            <text:p>202-308</text:p>
          </table:table-cell>
          <table:table-cell office:value-type="string">
            <text:p>電装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202-287</text:p>
          </table:table-cell>
          <table:table-cell office:value-type="string">
            <text:p>電装 VHR、VKR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3">
          <table:table-cell office:value-type="string">
            <text:p>202-338</text:p>
          </table:table-cell>
          <table:table-cell office:value-type="string">
            <text:p>ハーネス補修用マニュアル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202-288</text:p>
          </table:table-cell>
          <table:table-cell office:value-type="string">
            <text:p>ボデー VHR、VKR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table:number-columns-repeated="10"/>
        </table:table-row>
        <table:table-row table:style-name="ro4">
          <table:table-cell office:value-type="string">
            <text:p>202-309</text:p>
          </table:table-cell>
          <table:table-cell office:value-type="string">
            <text:p>キャブ</text:p>
          </table:table-cell>
          <table:table-cell office:value-type="string">
            <text:p>ELF</text:p>
          </table:table-cell>
          <table:table-cell office:value-type="string">
            <text:p>97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202-275</text:p>
          </table:table-cell>
          <table:table-cell office:value-type="string">
            <text:p>シャシ NKS66 追補版</text:p>
          </table:table-cell>
          <table:table-cell office:value-type="string">
            <text:p>ELF</text:p>
          </table:table-cell>
          <table:table-cell office:value-type="string">
            <text:p>96.0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202-276</text:p>
          </table:table-cell>
          <table:table-cell office:value-type="string">
            <text:p>MXA マニュアルトランスミッション&amp;トランスファ 追補版</text:p>
          </table:table-cell>
          <table:table-cell office:value-type="string">
            <text:p>ELF</text:p>
          </table:table-cell>
          <table:table-cell office:value-type="string">
            <text:p>96.0</text:p>
          </table:table-cell>
          <table:table-cell table:number-columns-repeated="10"/>
        </table:table-row>
        <table:table-row table:style-name="ro4">
          <table:table-cell office:value-type="string">
            <text:p>202-236</text:p>
          </table:table-cell>
          <table:table-cell office:value-type="string">
            <text:p>4HF1、4HG1 エンジン</text:p>
          </table:table-cell>
          <table:table-cell office:value-type="string">
            <text:p>ELF</text:p>
          </table:table-cell>
          <table:table-cell office:value-type="string">
            <text:p>95.5</text:p>
          </table:table-cell>
          <table:table-cell office:value-type="string">
            <text:p>7版</text:p>
          </table:table-cell>
          <table:table-cell table:number-columns-repeated="9"/>
        </table:table-row>
        <table:table-row table:style-name="ro4">
          <table:table-cell office:value-type="string">
            <text:p>202-230</text:p>
          </table:table-cell>
          <table:table-cell office:value-type="string">
            <text:p>シャシ NHR、NKR、NPR</text:p>
          </table:table-cell>
          <table:table-cell office:value-type="string">
            <text:p>ELF</text:p>
          </table:table-cell>
          <table:table-cell office:value-type="string">
            <text:p>95.5</text:p>
          </table:table-cell>
          <table:table-cell office:value-type="string">
            <text:p>7版</text:p>
          </table:table-cell>
          <table:table-cell table:number-columns-repeated="9"/>
        </table:table-row>
        <table:table-row table:style-name="ro4">
          <table:table-cell office:value-type="string">
            <text:p>202-231</text:p>
          </table:table-cell>
          <table:table-cell office:value-type="string">
            <text:p>シャシ NHS 追補版</text:p>
          </table:table-cell>
          <table:table-cell office:value-type="string">
            <text:p>ELF</text:p>
          </table:table-cell>
          <table:table-cell office:value-type="string">
            <text:p>95.5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202-233</text:p>
          </table:table-cell>
          <table:table-cell office:value-type="string">
            <text:p>シャシ NKS、NPS 追補版</text:p>
          </table:table-cell>
          <table:table-cell office:value-type="string">
            <text:p>ELF</text:p>
          </table:table-cell>
          <table:table-cell office:value-type="string">
            <text:p>95.5</text:p>
          </table:table-cell>
          <table:table-cell office:value-type="string">
            <text:p>2版 S-1243反映済</text:p>
          </table:table-cell>
          <table:table-cell table:number-columns-repeated="9"/>
        </table:table-row>
        <table:table-row table:style-name="ro3">
          <table:table-cell office:value-type="string">
            <text:p>202-240</text:p>
          </table:table-cell>
          <table:table-cell office:value-type="string">
            <text:p>ABS/ASR</text:p>
          </table:table-cell>
          <table:table-cell office:value-type="string">
            <text:p>ELF</text:p>
          </table:table-cell>
          <table:table-cell office:value-type="string">
            <text:p>95.5</text:p>
          </table:table-cell>
          <table:table-cell table:number-columns-repeated="10"/>
        </table:table-row>
        <table:table-row table:style-name="ro3">
          <table:table-cell office:value-type="string">
            <text:p>202-239</text:p>
          </table:table-cell>
          <table:table-cell office:value-type="string">
            <text:p>HSA</text:p>
          </table:table-cell>
          <table:table-cell office:value-type="string">
            <text:p>ELF</text:p>
          </table:table-cell>
          <table:table-cell office:value-type="string">
            <text:p>95.5</text:p>
          </table:table-cell>
          <table:table-cell table:number-columns-repeated="10"/>
        </table:table-row>
        <table:table-row table:style-name="ro4">
          <table:table-cell office:value-type="string">
            <text:p>202-232</text:p>
          </table:table-cell>
          <table:table-cell office:value-type="string">
            <text:p>JR403E オートマチックトランスミッション</text:p>
          </table:table-cell>
          <table:table-cell office:value-type="string">
            <text:p>ELF</text:p>
          </table:table-cell>
          <table:table-cell office:value-type="string">
            <text:p>95.5</text:p>
          </table:table-cell>
          <table:table-cell office:value-type="string">
            <text:p>S-1018反映済</text:p>
          </table:table-cell>
          <table:table-cell table:number-columns-repeated="9"/>
        </table:table-row>
        <table:table-row table:style-name="ro4">
          <table:table-cell office:value-type="string">
            <text:p>202-243</text:p>
          </table:table-cell>
          <table:table-cell office:value-type="string">
            <text:p>AW30-40LE オートマチックトランスミッション&amp;トランスファー</text:p>
          </table:table-cell>
          <table:table-cell office:value-type="string">
            <text:p>ELF</text:p>
          </table:table-cell>
          <table:table-cell office:value-type="string">
            <text:p>95.5</text:p>
          </table:table-cell>
          <table:table-cell table:number-columns-repeated="10"/>
        </table:table-row>
        <table:table-row table:style-name="ro4">
          <table:table-cell office:value-type="string">
            <text:p>202-234</text:p>
          </table:table-cell>
          <table:table-cell office:value-type="string">
            <text:p>MXA マニュアルトランスミッション&amp;トランスファ</text:p>
          </table:table-cell>
          <table:table-cell office:value-type="string">
            <text:p>ELF</text:p>
          </table:table-cell>
          <table:table-cell office:value-type="string">
            <text:p>95.5</text:p>
          </table:table-cell>
          <table:table-cell table:number-columns-repeated="10"/>
        </table:table-row>
        <table:table-row table:style-name="ro4">
          <table:table-cell office:value-type="string">
            <text:p>202-247</text:p>
          </table:table-cell>
          <table:table-cell office:value-type="string">
            <text:p>MBP マニュアルトランスミッション</text:p>
          </table:table-cell>
          <table:table-cell office:value-type="string">
            <text:p>ELF</text:p>
          </table:table-cell>
          <table:table-cell office:value-type="string">
            <text:p>95.5</text:p>
          </table:table-cell>
          <table:table-cell table:number-columns-repeated="10"/>
        </table:table-row>
        <table:table-row table:style-name="ro4">
          <table:table-cell office:value-type="string">
            <text:p>202-238</text:p>
          </table:table-cell>
          <table:table-cell office:value-type="string">
            <text:p>PTO 追補版</text:p>
          </table:table-cell>
          <table:table-cell office:value-type="string">
            <text:p>ELF</text:p>
          </table:table-cell>
          <table:table-cell office:value-type="string">
            <text:p>95.5</text:p>
          </table:table-cell>
          <table:table-cell table:number-columns-repeated="10"/>
        </table:table-row>
        <table:table-row table:style-name="ro4">
          <table:table-cell office:value-type="string">
            <text:p>202-291</text:p>
          </table:table-cell>
          <table:table-cell office:value-type="string">
            <text:p>電磁クラッチ付きサイドPTO 追補版</text:p>
          </table:table-cell>
          <table:table-cell office:value-type="string">
            <text:p>ELF</text:p>
          </table:table-cell>
          <table:table-cell office:value-type="string">
            <text:p>95.5</text:p>
          </table:table-cell>
          <table:table-cell table:number-columns-repeated="10"/>
        </table:table-row>
        <table:table-row table:style-name="ro4">
          <table:table-cell office:value-type="string">
            <text:p>202-315</text:p>
          </table:table-cell>
          <table:table-cell office:value-type="string">
            <text:p>オイルポンプ付きサイドPTO（MXA用）</text:p>
          </table:table-cell>
          <table:table-cell office:value-type="string">
            <text:p>ELF</text:p>
          </table:table-cell>
          <table:table-cell office:value-type="string">
            <text:p>95.5</text:p>
          </table:table-cell>
          <table:table-cell table:number-columns-repeated="10"/>
        </table:table-row>
        <table:table-row table:style-name="ro3">
          <table:table-cell office:value-type="string">
            <text:p>202-245</text:p>
          </table:table-cell>
          <table:table-cell office:value-type="string">
            <text:p>電装</text:p>
          </table:table-cell>
          <table:table-cell office:value-type="string">
            <text:p>ELF</text:p>
          </table:table-cell>
          <table:table-cell office:value-type="string">
            <text:p>95.5</text:p>
          </table:table-cell>
          <table:table-cell table:number-columns-repeated="10"/>
        </table:table-row>
        <table:table-row table:style-name="ro4">
          <table:table-cell office:value-type="string">
            <text:p>202-242</text:p>
          </table:table-cell>
          <table:table-cell office:value-type="string">
            <text:p>キャブ</text:p>
          </table:table-cell>
          <table:table-cell office:value-type="string">
            <text:p>ELF</text:p>
          </table:table-cell>
          <table:table-cell office:value-type="string">
            <text:p>95.5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3">
          <table:table-cell office:value-type="string">
            <text:p>202-195</text:p>
          </table:table-cell>
          <table:table-cell office:value-type="string">
            <text:p>ルートバン 総合修理書</text:p>
          </table:table-cell>
          <table:table-cell office:value-type="string">
            <text:p>ELF</text:p>
          </table:table-cell>
          <table:table-cell office:value-type="string">
            <text:p>94.0</text:p>
          </table:table-cell>
          <table:table-cell table:number-columns-repeated="10"/>
        </table:table-row>
        <table:table-row table:style-name="ro4">
          <table:table-cell office:value-type="string">
            <text:p>202-189</text:p>
          </table:table-cell>
          <table:table-cell office:value-type="string">
            <text:p>4HF1 エンジン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office:value-type="string">
            <text:p>5版</text:p>
          </table:table-cell>
          <table:table-cell table:number-columns-repeated="9"/>
        </table:table-row>
        <table:table-row table:style-name="ro4">
          <table:table-cell office:value-type="string">
            <text:p>202-188</text:p>
          </table:table-cell>
          <table:table-cell office:value-type="string">
            <text:p>4HE1-T エンジン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186</text:p>
          </table:table-cell>
          <table:table-cell office:value-type="string">
            <text:p>4BE1 エンジン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202-187</text:p>
          </table:table-cell>
          <table:table-cell office:value-type="string">
            <text:p>4BE2 エンジン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4">
          <table:table-cell office:value-type="string">
            <text:p>202-185</text:p>
          </table:table-cell>
          <table:table-cell office:value-type="string">
            <text:p>4JG2 エンジン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175</text:p>
          </table:table-cell>
          <table:table-cell office:value-type="string">
            <text:p>シャシ NHR、NKR、NPR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226</text:p>
          </table:table-cell>
          <table:table-cell office:value-type="string">
            <text:p>シャシ NKS、NPS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office:value-type="string">
            <text:p>2版 S-1243反映済</text:p>
          </table:table-cell>
          <table:table-cell table:number-columns-repeated="9"/>
        </table:table-row>
        <table:table-row table:style-name="ro4">
          <table:table-cell office:value-type="string">
            <text:p>202-176</text:p>
          </table:table-cell>
          <table:table-cell office:value-type="string">
            <text:p>シャシ NHS 追補版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3">
          <table:table-cell office:value-type="string">
            <text:p>202-229</text:p>
          </table:table-cell>
          <table:table-cell office:value-type="string">
            <text:p>作業用ブレーキロック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3">
          <table:table-cell office:value-type="string">
            <text:p>202-225</text:p>
          </table:table-cell>
          <table:table-cell office:value-type="string">
            <text:p>ABS/ASR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3">
          <table:table-cell office:value-type="string">
            <text:p>202-194</text:p>
          </table:table-cell>
          <table:table-cell office:value-type="string">
            <text:p>HSA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4">
          <table:table-cell office:value-type="string">
            <text:p>202-177</text:p>
          </table:table-cell>
          <table:table-cell office:value-type="string">
            <text:p>AW30-40LE オートマチックトランスミッション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4">
          <table:table-cell office:value-type="string">
            <text:p>202-178</text:p>
          </table:table-cell>
          <table:table-cell office:value-type="string">
            <text:p>JR403E オートマチックトランスミッション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office:value-type="string">
            <text:p>S-1018反映済</text:p>
          </table:table-cell>
          <table:table-cell table:number-columns-repeated="9"/>
        </table:table-row>
        <table:table-row table:style-name="ro4">
          <table:table-cell office:value-type="string">
            <text:p>202-179</text:p>
          </table:table-cell>
          <table:table-cell office:value-type="string">
            <text:p>MUA マニュアルトランスミッション&amp;トランスファー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4">
          <table:table-cell office:value-type="string">
            <text:p>202-180</text:p>
          </table:table-cell>
          <table:table-cell office:value-type="string">
            <text:p>MSA、MSB マニュアルトランスミッション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4">
          <table:table-cell office:value-type="string">
            <text:p>202-181</text:p>
          </table:table-cell>
          <table:table-cell office:value-type="string">
            <text:p>MXA マニュアルトランスミッション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4">
          <table:table-cell office:value-type="string">
            <text:p>202-202</text:p>
          </table:table-cell>
          <table:table-cell office:value-type="string">
            <text:p>MXA マニュアルトランスミッション&amp;トランスファ 追補版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4">
          <table:table-cell office:value-type="string">
            <text:p>202-182</text:p>
          </table:table-cell>
          <table:table-cell office:value-type="string">
            <text:p>MBL マニュアルトランスミッション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3">
          <table:table-cell office:value-type="string">
            <text:p>202-183</text:p>
          </table:table-cell>
          <table:table-cell office:value-type="string">
            <text:p>PTO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4">
          <table:table-cell office:value-type="string">
            <text:p>202-191</text:p>
          </table:table-cell>
          <table:table-cell office:value-type="string">
            <text:p>ヒーター・エアーコンディショナー NHR、NKR、NPR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4">
          <table:table-cell office:value-type="string">
            <text:p>202-190</text:p>
          </table:table-cell>
          <table:table-cell office:value-type="string">
            <text:p>電装 NHR、NKR、NPR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3">
          <table:table-cell office:value-type="string">
            <text:p>202-219</text:p>
          </table:table-cell>
          <table:table-cell office:value-type="string">
            <text:p>オシロスコープ波形集Ⅳ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4">
          <table:table-cell office:value-type="string">
            <text:p>002-063</text:p>
          </table:table-cell>
          <table:table-cell office:value-type="string">
            <text:p>配線図 NHS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4">
          <table:table-cell office:value-type="string">
            <text:p>002-064</text:p>
          </table:table-cell>
          <table:table-cell office:value-type="string">
            <text:p>配線図 NKS、NPS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4">
          <table:table-cell office:value-type="string">
            <text:p>202-218</text:p>
          </table:table-cell>
          <table:table-cell office:value-type="string">
            <text:p>アクションバンボデー NHR、NKR、NPR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4">
          <table:table-cell office:value-type="string">
            <text:p>202-192</text:p>
          </table:table-cell>
          <table:table-cell office:value-type="string">
            <text:p>キャブ NHR、NKR、NPR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office:value-type="string">
            <text:p>2版</text:p>
          </table:table-cell>
          <table:table-cell table:number-columns-repeated="9"/>
        </table:table-row>
        <table:table-row table:style-name="ro3">
          <table:table-cell office:value-type="string">
            <text:p>202-228</text:p>
          </table:table-cell>
          <table:table-cell office:value-type="string">
            <text:p>キャブ 追補版</text:p>
          </table:table-cell>
          <table:table-cell office:value-type="string">
            <text:p>ELF</text:p>
          </table:table-cell>
          <table:table-cell office:value-type="string">
            <text:p>93.5</text:p>
          </table:table-cell>
          <table:table-cell table:number-columns-repeated="10"/>
        </table:table-row>
        <table:table-row table:style-name="ro4">
          <table:table-cell office:value-type="string">
            <text:p>202-117</text:p>
          </table:table-cell>
          <table:table-cell office:value-type="string">
            <text:p>シャシ HNR、NKR</text:p>
          </table:table-cell>
          <table:table-cell office:value-type="string">
            <text:p>ELF</text:p>
          </table:table-cell>
          <table:table-cell office:value-type="string">
            <text:p>90.5</text:p>
          </table:table-cell>
          <table:table-cell office:value-type="string">
            <text:p>S-1346反映済</text:p>
          </table:table-cell>
          <table:table-cell table:number-columns-repeated="9"/>
        </table:table-row>
        <table:table-row table:style-name="ro3">
          <table:table-cell office:value-type="string">
            <text:p>202-146</text:p>
          </table:table-cell>
          <table:table-cell office:value-type="string">
            <text:p>電装</text:p>
          </table:table-cell>
          <table:table-cell office:value-type="string">
            <text:p>ELF</text:p>
          </table:table-cell>
          <table:table-cell office:value-type="string">
            <text:p>90.5</text:p>
          </table:table-cell>
          <table:table-cell table:number-columns-repeated="10"/>
        </table:table-row>
        <table:table-row table:style-name="ro4">
          <table:table-cell office:value-type="string">
            <text:p>202-119</text:p>
          </table:table-cell>
          <table:table-cell office:value-type="string">
            <text:p>キャブ NHR、NKR/S、NPR/S</text:p>
          </table:table-cell>
          <table:table-cell office:value-type="string">
            <text:p>ELF</text:p>
          </table:table-cell>
          <table:table-cell office:value-type="string">
            <text:p>90.5</text:p>
          </table:table-cell>
          <table:table-cell table:number-columns-repeated="10"/>
        </table:table-row>
        <table:table-row table:style-name="ro3">
          <table:table-cell table:number-columns-repeated="14"/>
        </table:table-row>
        <table:table-row table:style-name="ro3">
          <table:table-cell office:value-type="string">
            <text:p>202-798</text:p>
          </table:table-cell>
          <table:table-cell office:value-type="string">
            <text:p>総合修理書（追補版）</text:p>
          </table:table-cell>
          <table:table-cell office:value-type="string">
            <text:p>ELF 100</text:p>
          </table:table-cell>
          <table:table-cell office:value-type="string">
            <text:p>18.0</text:p>
          </table:table-cell>
          <table:table-cell office:value-type="string">
            <text:p>初版</text:p>
          </table:table-cell>
          <table:table-cell table:number-columns-repeated="9"/>
        </table:table-row>
        <table:table-row table:style-name="ro4">
          <table:table-cell office:value-type="string">
            <text:p>202-664</text:p>
          </table:table-cell>
          <table:table-cell office:value-type="string">
            <text:p>総説</text:p>
          </table:table-cell>
          <table:table-cell office:value-type="string">
            <text:p>ELF 100</text:p>
          </table:table-cell>
          <table:table-cell office:value-type="string">
            <text:p>11.0-15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65</text:p>
          </table:table-cell>
          <table:table-cell office:value-type="string">
            <text:p>QR20DE, ZD30DDTi エンジン制御システム</text:p>
          </table:table-cell>
          <table:table-cell office:value-type="string">
            <text:p>ELF 100</text:p>
          </table:table-cell>
          <table:table-cell office:value-type="string">
            <text:p>11.0-15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66</text:p>
          </table:table-cell>
          <table:table-cell office:value-type="string">
            <text:p>QR20DE, ZD30DDTi エンジン</text:p>
          </table:table-cell>
          <table:table-cell office:value-type="string">
            <text:p>ELF 100</text:p>
          </table:table-cell>
          <table:table-cell office:value-type="string">
            <text:p>11.0-15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69</text:p>
          </table:table-cell>
          <table:table-cell office:value-type="string">
            <text:p>サスペンション</text:p>
          </table:table-cell>
          <table:table-cell office:value-type="string">
            <text:p>ELF 100</text:p>
          </table:table-cell>
          <table:table-cell office:value-type="string">
            <text:p>11.0-15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68</text:p>
          </table:table-cell>
          <table:table-cell office:value-type="string">
            <text:p>ドライブライン</text:p>
          </table:table-cell>
          <table:table-cell office:value-type="string">
            <text:p>ELF 100</text:p>
          </table:table-cell>
          <table:table-cell office:value-type="string">
            <text:p>11.0-15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70</text:p>
          </table:table-cell>
          <table:table-cell office:value-type="string">
            <text:p>ブレーキ</text:p>
          </table:table-cell>
          <table:table-cell office:value-type="string">
            <text:p>ELF 100</text:p>
          </table:table-cell>
          <table:table-cell office:value-type="string">
            <text:p>11.0-15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67</text:p>
          </table:table-cell>
          <table:table-cell office:value-type="string">
            <text:p>トランスミッション</text:p>
          </table:table-cell>
          <table:table-cell office:value-type="string">
            <text:p>ELF 100</text:p>
          </table:table-cell>
          <table:table-cell office:value-type="string">
            <text:p>11.0-15.0</text:p>
          </table:table-cell>
          <table:table-cell office:value-type="string">
            <text:p>5版</text:p>
          </table:table-cell>
          <table:table-cell table:number-columns-repeated="9"/>
        </table:table-row>
        <table:table-row table:style-name="ro4">
          <table:table-cell office:value-type="string">
            <text:p>202-671</text:p>
          </table:table-cell>
          <table:table-cell office:value-type="string">
            <text:p>ステアリング</text:p>
          </table:table-cell>
          <table:table-cell office:value-type="string">
            <text:p>ELF 100</text:p>
          </table:table-cell>
          <table:table-cell office:value-type="string">
            <text:p>11.0-15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202-673</text:p>
          </table:table-cell>
          <table:table-cell office:value-type="string">
            <text:p>ヒーター・エアーコンディショナー</text:p>
          </table:table-cell>
          <table:table-cell office:value-type="string">
            <text:p>ELF 100</text:p>
          </table:table-cell>
          <table:table-cell office:value-type="string">
            <text:p>11.0-15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72</text:p>
          </table:table-cell>
          <table:table-cell office:value-type="string">
            <text:p>シートベルト、SRSエアバック</text:p>
          </table:table-cell>
          <table:table-cell office:value-type="string">
            <text:p>ELF 100</text:p>
          </table:table-cell>
          <table:table-cell office:value-type="string">
            <text:p>11.0-15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75</text:p>
          </table:table-cell>
          <table:table-cell office:value-type="string">
            <text:p>電装</text:p>
          </table:table-cell>
          <table:table-cell office:value-type="string">
            <text:p>ELF 100</text:p>
          </table:table-cell>
          <table:table-cell office:value-type="string">
            <text:p>11.0-15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74</text:p>
          </table:table-cell>
          <table:table-cell office:value-type="string">
            <text:p>キャブ</text:p>
          </table:table-cell>
          <table:table-cell office:value-type="string">
            <text:p>ELF 100</text:p>
          </table:table-cell>
          <table:table-cell office:value-type="string">
            <text:p>11.0-15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76</text:p>
          </table:table-cell>
          <table:table-cell office:value-type="string">
            <text:p>ボディーコントロール</text:p>
          </table:table-cell>
          <table:table-cell office:value-type="string">
            <text:p>ELF 100</text:p>
          </table:table-cell>
          <table:table-cell office:value-type="string">
            <text:p>11.0-15.0</text:p>
          </table:table-cell>
          <table:table-cell office:value-type="string">
            <text:p>5版</text:p>
          </table:table-cell>
          <table:table-cell table:number-columns-repeated="9"/>
        </table:table-row>
        <table:table-row table:style-name="ro4">
          <table:table-cell office:value-type="string">
            <text:p>202-677</text:p>
          </table:table-cell>
          <table:table-cell office:value-type="string">
            <text:p>セキュリティコントロール</text:p>
          </table:table-cell>
          <table:table-cell office:value-type="string">
            <text:p>ELF 100</text:p>
          </table:table-cell>
          <table:table-cell office:value-type="string">
            <text:p>11.0-15.0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03</text:p>
          </table:table-cell>
          <table:table-cell office:value-type="string">
            <text:p>総説</text:p>
          </table:table-cell>
          <table:table-cell office:value-type="string">
            <text:p>ELF 100</text:p>
          </table:table-cell>
          <table:table-cell office:value-type="string">
            <text:p>07.0-10.5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04</text:p>
          </table:table-cell>
          <table:table-cell office:value-type="string">
            <text:p>QR20DE, ZD30DDTi エンジン制御システム</text:p>
          </table:table-cell>
          <table:table-cell office:value-type="string">
            <text:p>ELF 100</text:p>
          </table:table-cell>
          <table:table-cell office:value-type="string">
            <text:p>07.0-10.5</text:p>
          </table:table-cell>
          <table:table-cell office:value-type="string">
            <text:p>5版 S-1241反映済</text:p>
          </table:table-cell>
          <table:table-cell table:number-columns-repeated="9"/>
        </table:table-row>
        <table:table-row table:style-name="ro4">
          <table:table-cell office:value-type="string">
            <text:p>202-605</text:p>
          </table:table-cell>
          <table:table-cell office:value-type="string">
            <text:p>QR20DE, ZD30DDTi エンジン</text:p>
          </table:table-cell>
          <table:table-cell office:value-type="string">
            <text:p>ELF 100</text:p>
          </table:table-cell>
          <table:table-cell office:value-type="string">
            <text:p>07.0-10.5</text:p>
          </table:table-cell>
          <table:table-cell office:value-type="string">
            <text:p>4版 S-1310反映済</text:p>
          </table:table-cell>
          <table:table-cell table:number-columns-repeated="9"/>
        </table:table-row>
        <table:table-row table:style-name="ro4">
          <table:table-cell office:value-type="string">
            <text:p>202-608</text:p>
          </table:table-cell>
          <table:table-cell office:value-type="string">
            <text:p>サスペンション</text:p>
          </table:table-cell>
          <table:table-cell office:value-type="string">
            <text:p>ELF 100</text:p>
          </table:table-cell>
          <table:table-cell office:value-type="string">
            <text:p>07.0-10.5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07</text:p>
          </table:table-cell>
          <table:table-cell office:value-type="string">
            <text:p>ドライブライン</text:p>
          </table:table-cell>
          <table:table-cell office:value-type="string">
            <text:p>ELF 100</text:p>
          </table:table-cell>
          <table:table-cell office:value-type="string">
            <text:p>07.0-10.5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09</text:p>
          </table:table-cell>
          <table:table-cell office:value-type="string">
            <text:p>ブレーキ</text:p>
          </table:table-cell>
          <table:table-cell office:value-type="string">
            <text:p>ELF 100</text:p>
          </table:table-cell>
          <table:table-cell office:value-type="string">
            <text:p>07.0-10.5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06</text:p>
          </table:table-cell>
          <table:table-cell office:value-type="string">
            <text:p>トランスミッション</text:p>
          </table:table-cell>
          <table:table-cell office:value-type="string">
            <text:p>ELF 100</text:p>
          </table:table-cell>
          <table:table-cell office:value-type="string">
            <text:p>07.0-10.5</text:p>
          </table:table-cell>
          <table:table-cell office:value-type="string">
            <text:p>5版</text:p>
          </table:table-cell>
          <table:table-cell table:number-columns-repeated="9"/>
        </table:table-row>
        <table:table-row table:style-name="ro4">
          <table:table-cell office:value-type="string">
            <text:p>202-610</text:p>
          </table:table-cell>
          <table:table-cell office:value-type="string">
            <text:p>ステアリング</text:p>
          </table:table-cell>
          <table:table-cell office:value-type="string">
            <text:p>ELF 100</text:p>
          </table:table-cell>
          <table:table-cell office:value-type="string">
            <text:p>07.0-10.5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4">
          <table:table-cell office:value-type="string">
            <text:p>202-612</text:p>
          </table:table-cell>
          <table:table-cell office:value-type="string">
            <text:p>ヒーター・エアーコンディショナー</text:p>
          </table:table-cell>
          <table:table-cell office:value-type="string">
            <text:p>ELF 100</text:p>
          </table:table-cell>
          <table:table-cell office:value-type="string">
            <text:p>07.0-10.5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11</text:p>
          </table:table-cell>
          <table:table-cell office:value-type="string">
            <text:p>シートベルト、SRSエアバック</text:p>
          </table:table-cell>
          <table:table-cell office:value-type="string">
            <text:p>ELF 100</text:p>
          </table:table-cell>
          <table:table-cell office:value-type="string">
            <text:p>07.0-10.5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14</text:p>
          </table:table-cell>
          <table:table-cell office:value-type="string">
            <text:p>電装</text:p>
          </table:table-cell>
          <table:table-cell office:value-type="string">
            <text:p>ELF 100</text:p>
          </table:table-cell>
          <table:table-cell office:value-type="string">
            <text:p>07.0-10.5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13</text:p>
          </table:table-cell>
          <table:table-cell office:value-type="string">
            <text:p>キャブ</text:p>
          </table:table-cell>
          <table:table-cell office:value-type="string">
            <text:p>ELF 100</text:p>
          </table:table-cell>
          <table:table-cell office:value-type="string">
            <text:p>07.0-10.5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4">
          <table:table-cell office:value-type="string">
            <text:p>202-615</text:p>
          </table:table-cell>
          <table:table-cell office:value-type="string">
            <text:p>ボディーコントロール</text:p>
          </table:table-cell>
          <table:table-cell office:value-type="string">
            <text:p>ELF 100</text:p>
          </table:table-cell>
          <table:table-cell office:value-type="string">
            <text:p>07.0-10.5</text:p>
          </table:table-cell>
          <table:table-cell office:value-type="string">
            <text:p>4版</text:p>
          </table:table-cell>
          <table:table-cell table:number-columns-repeated="9"/>
        </table:table-row>
        <table:table-row table:style-name="ro3">
          <table:table-cell table:number-columns-repeated="14"/>
        </table:table-row>
        <table:table-row table:style-name="ro3">
          <table:table-cell office:value-type="string">
            <text:p>502-007</text:p>
          </table:table-cell>
          <table:table-cell office:value-type="string">
            <text:p>フルエアーブレーキ</text:p>
          </table:table-cell>
          <table:table-cell office:value-type="string">
            <text:p>全駆車</text:p>
          </table:table-cell>
          <table:table-cell office:value-type="string">
            <text:p>00.0</text:p>
          </table:table-cell>
          <table:table-cell table:number-columns-repeated="10"/>
        </table:table-row>
        <table:table-row table:style-name="ro4">
          <table:table-cell office:value-type="string">
            <text:p>305-237</text:p>
          </table:table-cell>
          <table:table-cell office:value-type="string">
            <text:p>ABS/ASR トラブルシューティングマニュアル</text:p>
          </table:table-cell>
          <table:table-cell office:value-type="string">
            <text:p>全駆車</text:p>
          </table:table-cell>
          <table:table-cell office:value-type="string">
            <text:p>00.0</text:p>
          </table:table-cell>
          <table:table-cell table:number-columns-repeated="10"/>
        </table:table-row>
        <table:table-row table:style-name="ro3">
          <table:table-cell office:value-type="string">
            <text:p>302-189</text:p>
          </table:table-cell>
          <table:table-cell office:value-type="string">
            <text:p>エアーオイル複合式ブレーキ</text:p>
          </table:table-cell>
          <table:table-cell office:value-type="string">
            <text:p>全駆車</text:p>
          </table:table-cell>
          <table:table-cell office:value-type="string">
            <text:p>98.0</text:p>
          </table:table-cell>
          <table:table-cell table:number-columns-repeated="10"/>
        </table:table-row>
        <table:table-row table:style-name="ro3">
          <table:table-cell office:value-type="string">
            <text:p>302-159</text:p>
          </table:table-cell>
          <table:table-cell office:value-type="string">
            <text:p>プロペラシャフト</text:p>
          </table:table-cell>
          <table:table-cell office:value-type="string">
            <text:p>全駆車</text:p>
          </table:table-cell>
          <table:table-cell office:value-type="string">
            <text:p>95.5</text:p>
          </table:table-cell>
          <table:table-cell table:number-columns-repeated="10"/>
        </table:table-row>
        <table:table-row table:style-name="ro3">
          <table:table-cell table:number-columns-repeated="14"/>
        </table:table-row>
        <table:table-row table:style-name="ro3">
          <table:table-cell office:value-type="string">
            <text:p>302-750</text:p>
          </table:table-cell>
          <table:table-cell office:value-type="string">
            <text:p>エンジン編 追補版</text:p>
          </table:table-cell>
          <table:table-cell office:value-type="string">
            <text:p>除雪車</text:p>
          </table:table-cell>
          <table:table-cell office:value-type="string">
            <text:p>22.0</text:p>
          </table:table-cell>
          <table:table-cell office:value-type="string">
            <text:p>初版</text:p>
          </table:table-cell>
          <table:table-cell table:number-columns-repeated="9"/>
        </table:table-row>
        <table:table-row table:style-name="ro3">
          <table:table-cell office:value-type="string">
            <text:p>302-751</text:p>
          </table:table-cell>
          <table:table-cell office:value-type="string">
            <text:p>車両編 追補版</text:p>
          </table:table-cell>
          <table:table-cell office:value-type="string">
            <text:p>除雪車</text:p>
          </table:table-cell>
          <table:table-cell office:value-type="string">
            <text:p>22.0</text:p>
          </table:table-cell>
          <table:table-cell office:value-type="string">
            <text:p>初版</text:p>
          </table:table-cell>
          <table:table-cell table:number-columns-repeated="9"/>
        </table:table-row>
        <table:table-row table:style-name="ro4">
          <table:table-cell office:value-type="string">
            <text:p>302-570</text:p>
          </table:table-cell>
          <table:table-cell office:value-type="string">
            <text:p>配線図</text:p>
          </table:table-cell>
          <table:table-cell office:value-type="string">
            <text:p>除雪車</text:p>
          </table:table-cell>
          <table:table-cell office:value-type="string">
            <text:p>18.0-21.0</text:p>
          </table:table-cell>
          <table:table-cell office:value-type="string">
            <text:p>5版</text:p>
          </table:table-cell>
          <table:table-cell table:number-columns-repeated="9"/>
        </table:table-row>
        <table:table-row table:style-name="ro4">
          <table:table-cell office:value-type="string">
            <text:p>302-569</text:p>
          </table:table-cell>
          <table:table-cell office:value-type="string">
            <text:p>エンジン編</text:p>
          </table:table-cell>
          <table:table-cell office:value-type="string">
            <text:p>除雪車</text:p>
          </table:table-cell>
          <table:table-cell office:value-type="string">
            <text:p>18.0-23.0</text:p>
          </table:table-cell>
          <table:table-cell office:value-type="string">
            <text:p>5版</text:p>
          </table:table-cell>
          <table:table-cell table:number-columns-repeated="9"/>
        </table:table-row>
        <table:table-row table:style-name="ro4">
          <table:table-cell office:value-type="string">
            <text:p>302-568</text:p>
          </table:table-cell>
          <table:table-cell office:value-type="string">
            <text:p>車両編</text:p>
          </table:table-cell>
          <table:table-cell office:value-type="string">
            <text:p>除雪車</text:p>
          </table:table-cell>
          <table:table-cell office:value-type="string">
            <text:p>18.0-23.0</text:p>
          </table:table-cell>
          <table:table-cell office:value-type="string">
            <text:p>7版</text:p>
          </table:table-cell>
          <table:table-cell table:number-columns-repeated="9"/>
        </table:table-row>
        <table:table-row table:style-name="ro3">
          <table:table-cell office:value-type="string">
            <text:p>302-466</text:p>
          </table:table-cell>
          <table:table-cell office:value-type="string">
            <text:p>エンジン編</text:p>
          </table:table-cell>
          <table:table-cell office:value-type="string">
            <text:p>除雪車</text:p>
          </table:table-cell>
          <table:table-cell office:value-type="string">
            <text:p>14.5-16.0</text:p>
          </table:table-cell>
          <table:table-cell table:number-columns-repeated="10"/>
        </table:table-row>
        <table:table-row table:style-name="ro4">
          <table:table-cell office:value-type="string">
            <text:p>302-465</text:p>
          </table:table-cell>
          <table:table-cell office:value-type="string">
            <text:p>車両編</text:p>
          </table:table-cell>
          <table:table-cell office:value-type="string">
            <text:p>除雪車</text:p>
          </table:table-cell>
          <table:table-cell office:value-type="string">
            <text:p>14.5-16.0</text:p>
          </table:table-cell>
          <table:table-cell office:value-type="string">
            <text:p>3版</text:p>
          </table:table-cell>
          <table:table-cell table:number-columns-repeated="9"/>
        </table:table-row>
        <table:table-row table:style-name="ro3">
          <table:table-cell office:value-type="string">
            <text:p>302-462</text:p>
          </table:table-cell>
          <table:table-cell office:value-type="string">
            <text:p>車両編</text:p>
          </table:table-cell>
          <table:table-cell office:value-type="string">
            <text:p>除雪車</text:p>
          </table:table-cell>
          <table:table-cell office:value-type="string">
            <text:p>12.0</text:p>
          </table:table-cell>
          <table:table-cell table:number-columns-repeated="10"/>
        </table:table-row>
        <table:table-row table:style-name="ro4">
          <table:table-cell office:value-type="string">
            <text:p>302-433</text:p>
          </table:table-cell>
          <table:table-cell office:value-type="string">
            <text:p>エンジン編</text:p>
          </table:table-cell>
          <table:table-cell office:value-type="string">
            <text:p>除雪車</text:p>
          </table:table-cell>
          <table:table-cell office:value-type="string">
            <text:p>10.0</text:p>
          </table:table-cell>
          <table:table-cell office:value-type="string">
            <text:p>2版 L-532反映済</text:p>
          </table:table-cell>
          <table:table-cell table:number-columns-repeated="9"/>
        </table:table-row>
        <table:table-row table:style-name="ro4">
          <table:table-cell office:value-type="string">
            <text:p>302-432</text:p>
          </table:table-cell>
          <table:table-cell office:value-type="string">
            <text:p>車両編</text:p>
          </table:table-cell>
          <table:table-cell office:value-type="string">
            <text:p>除雪車</text:p>
          </table:table-cell>
          <table:table-cell office:value-type="string">
            <text:p>10.0</text:p>
          </table:table-cell>
          <table:table-cell office:value-type="string">
            <text:p>2版 L-532反映済</text:p>
          </table:table-cell>
          <table:table-cell table:number-columns-repeated="9"/>
        </table:table-row>
        <table:table-row table:style-name="ro4">
          <table:table-cell office:value-type="string">
            <text:p>302-379</text:p>
          </table:table-cell>
          <table:table-cell office:value-type="string">
            <text:p>車両編</text:p>
          </table:table-cell>
          <table:table-cell office:value-type="string">
            <text:p>除雪車</text:p>
          </table:table-cell>
          <table:table-cell office:value-type="string">
            <text:p>08.0</text:p>
          </table:table-cell>
          <table:table-cell office:value-type="string">
            <text:p>L-344反映済</text:p>
          </table:table-cell>
          <table:table-cell table:number-columns-repeated="9"/>
        </table:table-row>
        <table:table-row table:style-name="ro3">
          <table:table-cell office:value-type="string">
            <text:p>302-380</text:p>
          </table:table-cell>
          <table:table-cell office:value-type="string">
            <text:p>配線図</text:p>
          </table:table-cell>
          <table:table-cell office:value-type="string">
            <text:p>除雪車</text:p>
          </table:table-cell>
          <table:table-cell office:value-type="string">
            <text:p>08.0</text:p>
          </table:table-cell>
          <table:table-cell table:number-columns-repeated="10"/>
        </table:table-row>
        <table:table-row table:style-name="ro4">
          <table:table-cell office:value-type="string">
            <text:p>302-321</text:p>
          </table:table-cell>
          <table:table-cell office:value-type="string">
            <text:p>車両編</text:p>
          </table:table-cell>
          <table:table-cell office:value-type="string">
            <text:p>除雪車</text:p>
          </table:table-cell>
          <table:table-cell office:value-type="string">
            <text:p>05.0</text:p>
          </table:table-cell>
          <table:table-cell office:value-type="string">
            <text:p>L-255反映済</text:p>
          </table:table-cell>
          <table:table-cell table:number-columns-repeated="9"/>
        </table:table-row>
        <table:table-row table:style-name="ro3">
          <table:table-cell office:value-type="string">
            <text:p>302-322</text:p>
          </table:table-cell>
          <table:table-cell office:value-type="string">
            <text:p>配線図</text:p>
          </table:table-cell>
          <table:table-cell office:value-type="string">
            <text:p>除雪車</text:p>
          </table:table-cell>
          <table:table-cell office:value-type="string">
            <text:p>05.0</text:p>
          </table:table-cell>
          <table:table-cell table:number-columns-repeated="10"/>
        </table:table-row>
      </table:table>
      <table:table table:name="Лист2" table:style-name="ta1" table:print="false"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"&gt;</text:p>
          </table:table-cell>
          <table:table-cell/>
          <table:table-cell office:value-type="string">
            <text:p><text:s/>- </text:p>
          </table:table-cell>
          <table:table-cell/>
          <table:table-cell office:value-type="string">
            <text:p><text:s/>- </text:p>
          </table:table-cell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database-ranges>
        <table:database-range table:target-range-address="Лист1.A1:Лист1.O5779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7.09.2023</text:date>, <text:time>16:36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5T10:19:36.85</meta:creation-date>
    <dc:date>2023-09-07T16:36:42.57</dc:date>
    <meta:editing-duration>PT8M5S</meta:editing-duration>
    <meta:editing-cycles>2</meta:editing-cycles>
    <meta:generator>OpenOffice/4.1.7$Win32 OpenOffice.org_project/417m1$Build-9800</meta:generator>
    <meta:document-statistic meta:table-count="3" meta:cell-count="19560" meta:object-count="0"/>
  </office:meta>
</office:document-meta>
</file>